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隸書B" svg:font-family="文鼎隸書B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49cm" fo:margin-left="0cm" table:align="left"/>
    </style:style>
    <style:style style:name="表格1.A" style:family="table-column">
      <style:table-column-properties style:column-width="9.073cm"/>
    </style:style>
    <style:style style:name="表格1.B" style:family="table-column">
      <style:table-column-properties style:column-width="9.075cm"/>
    </style:style>
    <style:style style:name="表格1.1" style:family="table-row">
      <style:table-row-properties style:min-row-height="3.154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149cm" fo:margin-left="0cm" table:align="left"/>
    </style:style>
    <style:style style:name="表格2.A" style:family="table-column">
      <style:table-column-properties style:column-width="9.073cm"/>
    </style:style>
    <style:style style:name="表格2.B" style:family="table-column">
      <style:table-column-properties style:column-width="9.075cm"/>
    </style:style>
    <style:style style:name="表格2.1" style:family="table-row">
      <style:table-row-properties style:min-row-height="3.154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15%" style:snap-to-layout-grid="false"/>
    </style:style>
    <style:style style:name="P5" style:family="paragraph" style:parent-style-name="Text_20_body">
      <style:paragraph-properties fo:line-height="150%" fo:text-align="justify" style:justify-single-word="false" style:snap-to-layout-grid="false"/>
    </style:style>
    <style:style style:name="P6" style:family="paragraph" style:parent-style-name="Text_20_body">
      <style:paragraph-properties fo:line-height="1.058cm" fo:text-align="start" style:justify-single-word="false"/>
    </style:style>
    <style:style style:name="P7" style:family="paragraph" style:parent-style-name="Text_20_body">
      <style:paragraph-properties fo:line-height="0.459cm"/>
    </style:style>
    <style:style style:name="P8" style:family="paragraph" style:parent-style-name="Text_20_body">
      <style:paragraph-properties fo:line-height="0.882cm"/>
      <style:text-properties officeooo:paragraph-rsid="001e70ae"/>
    </style:style>
    <style:style style:name="P9" style:family="paragraph" style:parent-style-name="Text_20_body">
      <style:paragraph-properties fo:margin-left="0.635cm" fo:margin-right="0cm" fo:line-height="0.882cm" fo:text-align="center" style:justify-single-word="false" fo:text-indent="-0.635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635cm" fo:margin-right="0cm" fo:line-height="0.494cm" fo:text-indent="-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483cm" fo:margin-right="0cm" fo:line-height="0.882cm" fo:text-align="center" style:justify-single-word="false" fo:text-indent="-1.483cm" style:auto-text-indent="false" style:snap-to-layout-grid="false">
        <style:tab-stops/>
      </style:paragraph-properties>
      <style:text-properties style:font-name="標楷體" fo:font-size="28pt" fo:font-weight="bold" style:font-name-asian="標楷體" style:font-size-asian="28pt" style:font-weight-asian="bold" style:font-size-complex="24pt"/>
    </style:style>
    <style:style style:name="P12" style:family="paragraph" style:parent-style-name="Text_20_body">
      <style:paragraph-properties fo:margin-left="0.529cm" fo:margin-right="0cm" fo:line-height="0.882cm" fo:text-indent="-0.52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.741cm" fo:margin-right="0cm" fo:line-height="0.529cm" fo:text-indent="-0.74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741cm" fo:margin-right="0cm" fo:line-height="0.882cm" fo:text-indent="-0.74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0.494cm" fo:text-indent="-0.84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847cm" fo:margin-right="0cm" fo:line-height="0.494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清單段落">
      <style:paragraph-properties fo:margin-left="0.953cm" fo:margin-right="0cm" fo:line-height="0.494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.953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清單段落">
      <style:paragraph-properties fo:margin-left="0.953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清單段落">
      <style:paragraph-properties fo:margin-left="0.95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>
      <style:paragraph-properties fo:margin-left="0.953cm" fo:margin-right="0cm" fo:line-height="0.706cm" fo:text-indent="0cm" style:auto-text-indent="false">
        <style:tab-stops>
          <style:tab-stop style:position="-0.201cm"/>
        </style:tab-stops>
      </style:paragraph-properties>
      <style:text-properties style:font-name="標楷體" style:font-name-asian="標楷體"/>
    </style:style>
    <style:style style:name="P22" style:family="paragraph" style:parent-style-name="清單段落">
      <style:paragraph-properties fo:margin-left="0.95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>
      <style:paragraph-properties fo:margin-left="0.953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清單段落">
      <style:paragraph-properties fo:margin-left="0.953cm" fo:margin-right="0cm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0.953cm" fo:margin-right="0.423cm" fo:text-align="end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清單段落" style:list-style-name="L1">
      <style:paragraph-properties fo:margin-left="0.953cm" fo:margin-right="0cm" fo:line-height="0.4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9" style:family="paragraph" style:parent-style-name="Text_20_body" style:list-style-name="L1">
      <style:paragraph-properties fo:line-height="0.494cm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0" style:family="paragraph" style:parent-style-name="Text_20_body" style:list-style-name="L1">
      <style:paragraph-properties fo:line-height="0.494cm" style:snap-to-layout-grid="false"/>
      <style:text-properties style:font-name="標楷體" style:font-name-asian="標楷體"/>
    </style:style>
    <style:style style:name="P31" style:family="paragraph">
      <loext:graphic-properties draw:fill="none"/>
      <style:paragraph-properties style:writing-mode="lr-tb"/>
    </style:style>
    <style:style style:name="P3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size-complex="2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letter-spacing="-0.025cm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ff" style:font-name="文鼎隸書B" fo:font-size="18pt" style:font-name-asian="文鼎隸書B" style:font-size-asian="18pt" style:font-size-complex="16pt"/>
    </style:style>
    <style:style style:name="T11" style:family="text">
      <style:text-properties fo:color="#0000ff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 text:start-value="3">
        <style:list-level-properties text:min-label-width="0.95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Text Box 22" text:anchor-type="paragraph" svg:x="0.088cm" svg:y="-0.106cm" svg:width="2.028cm" style:rel-width="scale" svg:height="0.947cm" style:rel-height="scale" draw:z-index="0"><draw:text-box><text:p text:style-name="P2">附件一</text:p></draw:text-box></draw:frame><text:span text:style-name="預設段落字型"><text:span text:style-name="T2">子女從姓抽籤申請書</text:span></text:span></text:p>
      <text:p text:style-name="P8"><text:span text:style-name="預設段落字型"><text:span text:style-name="T3">申請人</text:span></text:span><text:span text:style-name="預設段落字型"><text:span text:style-name="T4"> <text:s text:c="15"/></text:span></text:span><text:span text:style-name="預設段落字型"><text:span text:style-name="T3">係新生兒之</text:span></text:span><text:span text:style-name="預設段落字型"><text:span text:style-name="T4"> <text:s text:c="8"/></text:span></text:span><text:span text:style-name="預設段落字型"><text:span text:style-name="T3">因□父母無法達成一致意見□父母拒絕約定姓氏□父母一方行方不明（含出境後行方不明），致無法約定 □父母雙方不往來□其他確有無法約定之情形( <text:s text:c="39"/>) <text:s/>致新生兒姓氏約定不成屬實，今申請由戶政事務所辦理抽籤決定子女從姓（第</text:span></text:span><text:span text:style-name="預設段落字型"><text:span text:style-name="T4"> <text:s text:c="3"/></text:span></text:span><text:span text:style-name="預設段落字型"><text:span text:style-name="T3">次抽籤），並願遵守本所所訂定「雲林縣斗六戶政事務所辦理子女姓氏約定不成抽籤作業規範」，恐口說無憑，特立此書約為證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3">申 請 人：</text:span></text:span><text:span text:style-name="預設段落字型"><text:span text:style-name="T1"> <text:s/></text:span></text:span><text:span text:style-name="預設段落字型"><text:span text:style-name="T10"><text:s text:c="4"/></text:span></text:span><text:span text:style-name="預設段落字型"><text:span text:style-name="T1"><text:s text:c="9"/></text:span></text:span><text:span text:style-name="預設段落字型"><text:span text:style-name="T3">(簽章)</text:span></text:span></text:p>
            <text:p text:style-name="P3">國民身分證統一編號：</text:p>
            <text:p text:style-name="P5"><text:span text:style-name="預設段落字型"><text:span text:style-name="T5">戶 籍 地 址：</text:span></text:span></text:p>
            <text:p text:style-name="P5"><text:span text:style-name="預設段落字型"><text:span text:style-name="T5">聯 絡 電 話：</text:span></text:span></text:p>
          </table:table-cell>
          <table:table-cell table:style-name="表格1.A1" office:value-type="string">
            <text:p text:style-name="P4"><text:span text:style-name="預設段落字型"><text:span text:style-name="T3">申 請 人：</text:span></text:span><text:span text:style-name="預設段落字型"><text:span text:style-name="T1"> <text:s/></text:span></text:span><text:span text:style-name="預設段落字型"><text:span text:style-name="T10"><text:s text:c="4"/></text:span></text:span><text:span text:style-name="預設段落字型"><text:span text:style-name="T1"><text:s text:c="9"/></text:span></text:span><text:span text:style-name="預設段落字型"><text:span text:style-name="T3">(簽章)</text:span></text:span></text:p>
            <text:p text:style-name="P3">國民身分證統一編號：</text:p>
            <text:p text:style-name="P5"><text:span text:style-name="預設段落字型"><text:span text:style-name="T5">戶 籍 地 址：</text:span></text:span></text:p>
            <text:p text:style-name="P5"><text:span text:style-name="預設段落字型"><text:span text:style-name="T5">聯 絡 電 話：</text:span></text:span></text:p>
          </table:table-cell>
        </table:table-row>
      </table:table>
      <text:p text:style-name="P6"><text:span text:style-name="預設段落字型"><text:span text:style-name="T3">中華民國</text:span></text:span><text:span text:style-name="預設段落字型"><text:span text:style-name="T11"> <text:s text:c="2"/></text:span></text:span><text:span text:style-name="預設段落字型"><text:span text:style-name="T3">年</text:span></text:span><text:span text:style-name="預設段落字型"><text:span text:style-name="T11"> <text:s text:c="2"/></text:span></text:span><text:span text:style-name="預設段落字型"><text:span text:style-name="T3">月</text:span></text:span><text:span text:style-name="預設段落字型"><text:span text:style-name="T11"> <text:s/></text:span></text:span><text:span text:style-name="預設段落字型"><text:span text:style-name="T3">日</text:span></text:span></text:p>
      <text:p text:style-name="P7"/>
      <text:p text:style-name="P9"><draw:connector text:anchor-type="paragraph" draw:z-index="1" draw:name="AutoShape 24" draw:style-name="gr1" draw:text-style-name="P31" draw:type="line" svg:x1="-1.638cm" svg:y1="0.423cm" svg:x2="19.632cm" svg:y2="0.291cm" svg:d="M-1639 423l21271-132" svg:viewBox="0 0 21273 134"><text:p/></draw:connector></text:p>
      <text:p text:style-name="P11">子女從姓抽籤結果確定書</text:p>
      <text:p text:style-name="P12"><text:s text:c="56"/>上午</text:p>
      <text:p text:style-name="P13"><text:span text:style-name="預設段落字型"><text:span text:style-name="T3">抽籤日期：民國 <text:s text:c="5"/>年 <text:s text:c="6"/>月 <text:s text:c="5"/>日 </text:span></text:span><text:span text:style-name="預設段落字型"><text:span text:style-name="T6">下午 <text:s text:c="10"/></text:span></text:span><text:span text:style-name="預設段落字型"><text:span text:style-name="T3">時 <text:s text:c="5"/>分</text:span></text:span></text:p>
      <text:p text:style-name="P14"><draw:custom-shape text:anchor-type="paragraph" draw:z-index="2" draw:name="Rectangle 25" draw:style-name="gr2" draw:text-style-name="P32" svg:width="0.422cm" svg:height="0.422cm" svg:x="6.641cm" svg:y="0.37cm"><text:p/><draw:enhanced-geometry svg:viewBox="0 0 21600 21600" draw:type="non-primitive" draw:enhanced-path="M 0 0 L 21600 0 21600 21600 0 21600 Z N"/></draw:custom-shape><draw:custom-shape text:anchor-type="paragraph" draw:z-index="3" draw:name="Rectangle 26" draw:style-name="gr2" draw:text-style-name="P32" svg:width="0.422cm" svg:height="0.422cm" svg:x="11.351cm" svg:y="0.37cm"><text:p/><draw:enhanced-geometry svg:viewBox="0 0 21600 21600" draw:type="non-primitive" draw:enhanced-path="M 0 0 L 21600 0 21600 21600 0 21600 Z N"/></draw:custom-shape><text:span text:style-name="預設段落字型"><text:span text:style-name="T3">抽籤結果：新生兒從______姓 <text:s text:c="2"/>據以申辦出生登記 <text:s text:c="2"/>不繼續辦理出生登記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預設段落字型"><text:span text:style-name="T3">抽籤人：</text:span></text:span><text:span text:style-name="預設段落字型"><text:span text:style-name="T1"> <text:s/></text:span></text:span><text:span text:style-name="預設段落字型"><text:span text:style-name="T10"><text:s text:c="4"/></text:span></text:span><text:span text:style-name="預設段落字型"><text:span text:style-name="T1"><text:s text:c="9"/></text:span></text:span><text:span text:style-name="預設段落字型"><text:span text:style-name="T3">(簽章)</text:span></text:span></text:p>
            <text:p text:style-name="P3">國民身分證統一編號：</text:p>
            <text:p text:style-name="P5"><text:span text:style-name="預設段落字型"><text:span text:style-name="T5">戶籍地 址：</text:span></text:span></text:p>
            <text:p text:style-name="P5"><text:span text:style-name="預設段落字型"><text:span text:style-name="T5">聯絡電話：</text:span></text:span></text:p>
          </table:table-cell>
          <table:table-cell table:style-name="表格2.A1" office:value-type="string">
            <text:p text:style-name="P4"><text:span text:style-name="預設段落字型"><text:span text:style-name="T3">抽籤人：</text:span></text:span><text:span text:style-name="預設段落字型"><text:span text:style-name="T1"> <text:s/></text:span></text:span><text:span text:style-name="預設段落字型"><text:span text:style-name="T10"><text:s text:c="4"/></text:span></text:span><text:span text:style-name="預設段落字型"><text:span text:style-name="T1"><text:s text:c="9"/></text:span></text:span><text:span text:style-name="預設段落字型"><text:span text:style-name="T3">(簽章)</text:span></text:span></text:p>
            <text:p text:style-name="P3">國民身分證統一編號：</text:p>
            <text:p text:style-name="P5"><text:span text:style-name="預設段落字型"><text:span text:style-name="T5">戶籍地址：</text:span></text:span></text:p>
            <text:p text:style-name="P5"><text:span text:style-name="預設段落字型"><text:span text:style-name="T5">聯絡電話：</text:span></text:span></text:p>
          </table:table-cell>
        </table:table-row>
      </table:table>
      <text:p text:style-name="P10"/>
      <text:p text:style-name="P10"/>
      <text:p text:style-name="P10">說明事項：</text:p>
      <text:p text:style-name="P15"><text:span text:style-name="預設段落字型"><text:span text:style-name="T7">一、依民法1059條第1項規定「父母於子女出生登記前，應以書面約定子女從父姓或從母姓。</text:span></text:span><text:span text:style-name="預設段落字型"><text:span text:style-name="T8">未約定或約定不成者，於戶政事務所抽籤決定之。</text:span></text:span><text:span text:style-name="預設段落字型"><text:span text:style-name="T7">」戶籍法49條第1項規定「出生登記當事人之姓氏，依相關法律規定未能確定時，婚生子女，由申請人於戶政事務所抽籤決定依父姓或母姓登記；非婚生子女，依母姓登記；無依兒童，依監護人之姓登記。」</text:span></text:span></text:p>
      <text:p text:style-name="P16">二、申請已完成抽籤程序，不繼續辦理出生登記，爾後再至戶政事務所申請同一人出生登記，係以新案受理。</text:p>
      <text:list xml:id="list605994807259835086" text:style-name="L1">
        <text:list-item>
          <text:p text:style-name="P29">經抽籤且逾期未辦理出生登記，經戶政事務所催告仍不辦理者，戶政事務所得參酌最近一次<text:soft-page-break/>抽籤結果逕為出生登記。</text:p>
        </text:list-item>
        <text:list-item>
          <text:p text:style-name="P30">經由抽籤決定姓氏者，嗣後父母約定變更子女姓氏，不計入民法第1059條第4項次數之計算。</text:p>
        </text:list-item>
        <text:list-item>
          <text:p text:style-name="P27"><text:span text:style-name="預設段落字型"><text:span text:style-name="T8">刑法第214條：明知為不實之事項，而使公務員登載於職務上所掌之公文書，足以生損害於公眾或他人者，處三年以下有期徒刑、拘役或五百元以下罰金。</text:span></text:span></text:p>
        </text:list-item>
      </text:list>
      <text:p text:style-name="P19">雲林縣斗六戶政事務所辦理子女姓氏約定不成抽籤作業規範</text:p>
      <text:p text:style-name="P25"><text:span text:style-name="預設段落字型"><text:span text:style-name="T7">108年2月19日修訂</text:span></text:span></text:p>
      <text:p text:style-name="P20">一、依據：民法第1059條、戶籍法第49條及內政部96年5月25日台內戶字第0960076576</text:p>
      <text:p text:style-name="P20"><text:s text:c="10"/>號函暨96年7月11日台內戶字第0960098491號函辦理。。</text:p>
      <text:p text:style-name="P20">二、目的：為避免父母因無法依民法第1059條規定，對新生兒姓氏無法達成約定，致延誤辦 <text:s/></text:p>
      <text:p text:style-name="P24"><text:span text:style-name="預設段落字型"><text:span text:style-name="T7"><text:s text:c="10"/>理出生登記，影響新生兒相關照護權益，特訂定本作業規範。</text:span></text:span></text:p>
      <text:p text:style-name="P20">三、抽籤申請人暨適用情形：</text:p>
      <text:p text:style-name="P24"><text:span text:style-name="預設段落字型"><text:span text:style-name="T7"><text:s/>(一) 抽籤申請人：依據戶籍法第29條第1項規定，由出生登記之適格申請人任之。</text:span></text:span></text:p>
      <text:p text:style-name="P20"><text:s/>(二) 本作業規範適用於下列各項父母未約定或約定不成情形：</text:p>
      <text:p text:style-name="P20"><text:s text:c="7"/>1.父母無法達成一致的意見。</text:p>
      <text:p text:style-name="P20"><text:s text:c="7"/>2.父母拒絕約定姓氏。</text:p>
      <text:p text:style-name="P20"><text:s text:c="7"/>3.父母一方行方不明(含出境後行方不明)，致無法約定。</text:p>
      <text:p text:style-name="P20"><text:s text:c="7"/>4.父母雙方不往來等致無法約定。</text:p>
      <text:p text:style-name="P20"><text:s text:c="7"/>5.其他確有無法約定之情形。</text:p>
      <text:p text:style-name="P20">四、申請人至戶政事務所填寫「子女從姓抽籤申請書」，經審查無誤後，以雙掛號函文通知新</text:p>
      <text:p text:style-name="P20"><text:s text:c="4"/>生兒父母及申請人，依指定日期、時間至戶政事務所辦理抽籤作業，通知日期不得少於</text:p>
      <text:p text:style-name="P1"><text:s text:c="9"/>7日。</text:p>
      <text:p text:style-name="P26"><text:s/>五、抽籤當日未到場者，視同放棄其抽籤權利，並對抽籤結果不得異議。</text:p>
      <text:p text:style-name="P20">六、抽籤當日雙方(父母)未到場者，由申請人抽籤決定之。</text:p>
      <text:p text:style-name="P20">七、抽籤結果，戶政事務所應將抽籤結果通知未到場者。</text:p>
      <text:p text:style-name="P20">八、抽籤地點：戶政事務所。</text:p>
      <text:p text:style-name="P20">九、抽籤主持人：由各戶政所受理人員任之。</text:p>
      <text:p text:style-name="P21"><text:soft-page-break/>十、抽籤作業程序：</text:p>
      <text:p text:style-name="P22"><text:s text:c="4"/>（一）抽籤箱：以密閉不透光為原則。</text:p>
      <text:p text:style-name="P22"><text:s text:c="4"/>（二）籤球：從父姓、從母姓籤球各一，均採單一顏色。</text:p>
      <text:p text:style-name="P22"><text:s text:c="4"/>（三）主持人公開展示抽籤箱及籤球，讓抽籤人見證無誤後，將籤球放入抽籤箱中。</text:p>
      <text:p text:style-name="P22"><text:s text:c="4"/>（四）抽籤規則：</text:p>
      <text:p text:style-name="P22">　　　 <text:s text:c="3"/>1.父母一方或申請人到場：抽籤人抽出1顆籤球後，將籤球交付主持人，當場朗</text:p>
      <text:p text:style-name="P22"><text:s text:c="12"/>讀抽籤結果，即決定新生兒之姓氏。</text:p>
      <text:p text:style-name="P20"><text:s text:c="4"/>　　　2.父母雙方到場：雙方各依序抽出1顆籤球，將籤球交付主持人，當場朗讀抽籤</text:p>
      <text:p text:style-name="P20"><text:s text:c="12"/>結果，再將籤球放回抽籤箱中。抽出之從姓之籤球一致時，即決定新生兒之姓</text:p>
      <text:p text:style-name="P20"><text:s text:c="12"/>氏。</text:p>
      <text:p text:style-name="P20">十一、已完成抽籤程序且未辦理出生登記，申請人欲重新申請抽籤者，以新案辦理。</text:p>
      <text:p text:style-name="P20">十二、「子女從姓抽籤申請書」及「子女從姓抽籤結果確定書」，應併入出生登記附件歸檔，</text:p>
      <text:p text:style-name="P20"><text:s text:c="6"/>必要時，戶所於抽籤程序進行中得錄音、錄影或拍照存證。</text:p>
      <text:p text:style-name="P20">十三、本作業規範如有未盡之處，得隨時修正補充之。</text:p>
      <text:p text:style-name="P23"/>
      <text:p text:style-name="P23"/>
      <text:p text:style-name="P23"/>
      <text:p text:style-name="P17"><text:span text:style-name="預設段落字型"><text:span text:style-name="T7">＊本人</text:span></text:span><text:span text:style-name="預設段落字型"><text:span text:style-name="T9"> <text:s text:c="14"/>(簽名)</text:span></text:span><text:span text:style-name="預設段落字型"><text:span text:style-name="T7">已確實詳讀及瞭解上述規範並同意依本規範辦理抽籤事宜。</text:span></text:span></text:p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隸書B" svg:font-family="文鼎隸書B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.482cm" fo:margin-right="1.46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子女從姓抽籤申請書暨結果確定書</dc:title>
    <dc:description>子女從姓; 申請書表;</dc:description>
    <dc:subject>子女從姓抽籤申請書暨結果確定書(A4直印)</dc:subject>
    <meta:keyword>"子女姓氏、姓氏約定、書表下載"</meta:keyword>
    <meta:initial-creator>桃園市桃園區戶政事務所</meta:initial-creator>
    <meta:creation-date>2019-02-20T00:23:00Z</meta:creation-date>
    <dc:date>2024-11-06T09:56:05.568000000</dc:date>
    <meta:print-date>2016-06-14T06:25:00Z</meta:print-date>
    <meta:editing-cycles>4</meta:editing-cycles>
    <meta:editing-duration>PT3M5S</meta:editing-duration>
    <meta:document-statistic meta:table-count="2" meta:image-count="0" meta:object-count="0" meta:page-count="3" meta:paragraph-count="67" meta:word-count="1610" meta:character-count="2082" meta:non-whitespace-character-count="1664"/>
    <meta:template xlink:type="simple" xlink:actuate="onRequest" xlink:title="" xlink:href="../../Downloads/子女從姓抽籤申請書及作業規範1080219.odt/Normal.dotm"/>
  </office:meta>
</office:document-meta>
</file>