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style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8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19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0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1" style:family="paragraph" style:parent-style-name="Text_20_body">
      <style:paragraph-properties fo:line-height="0.706cm" style:snap-to-layout-grid="false"/>
    </style:style>
    <style:style style:name="P22" style:family="paragraph" style:parent-style-name="Text_20_body">
      <style:paragraph-properties fo:margin-top="0.212cm" fo:margin-bottom="0cm" style:contextual-spacing="false" fo:line-height="0.706cm" fo:text-align="justify" style:justify-single-word="false" style:snap-to-layout-grid="false"/>
    </style:style>
    <style:style style:name="P23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5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/>
      <text:p text:style-name="P16"/>
      <text:p text:style-name="P6">【築夢計畫書參考格式】</text:p>
      <text:p text:style-name="P17">首頁：築夢計畫主題(自行命題)</text:p>
      <text:p text:style-name="P22"><text:soft-page-break/><text:span text:style-name="預設段落字型"><text:span text:style-name="T4">第一頁：目錄</text:span></text:span></text:p>
      <text:p text:style-name="P8">（章節名稱）…………………………………………………（頁次）</text:p>
      <text:p text:style-name="P15">第二頁起：計畫書</text:p>
      <text:p text:style-name="P9">壹、計畫緣起</text:p>
      <text:p text:style-name="P9">貳、計畫目標：請條列敘明本計畫預期達成之具體目標。</text:p>
      <text:p text:style-name="P9">參、計畫內容</text:p>
      <text:p text:style-name="P10">一、計畫項目。</text:p>
      <text:p text:style-name="P11">二、執行期程。(請預定於112年2月至112年6月底完成)</text:p>
      <text:p text:style-name="P11">三、執行創意。</text:p>
      <text:p text:style-name="P11">四、執行方式。</text:p>
      <text:p text:style-name="P11">五、可行性說明。</text:p>
      <text:p text:style-name="P11">六、運用資源。</text:p>
      <text:p text:style-name="P11">七、其他（請自行補充）。</text:p>
      <text:p text:style-name="P12">肆、經費預算(以1~5個月期程編列)</text:p>
      <text:p text:style-name="P11">一、經費需求：含數量及單價估算。</text:p>
      <text:p text:style-name="P11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(元)</text:p>
          </table:table-cell>
          <table:table-cell table:style-name="表格2.A1" office:value-type="string">
            <text:p text:style-name="P18">數量</text:p>
          </table:table-cell>
          <table:table-cell table:style-name="表格2.A1" office:value-type="string">
            <text:p text:style-name="P18">小計(元)</text:p>
          </table:table-cell>
        </table:table-row>
        <table:table-row table:style-name="TableLine257372247974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573722486944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573722475136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573722475712">
          <table:table-cell table:style-name="表格2.A1" table:number-columns-spanned="2" office:value-type="string">
            <text:p text:style-name="P25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3">伍、預期效益</text:p>
      <text:p text:style-name="P11">一、執行本計畫之預估成果。</text:p>
      <text:p text:style-name="P11">二、預期計畫完成後之相關影響性。</text:p>
      <text:p text:style-name="P14">三、其它。</text:p>
      <text:list xml:id="list2970096938" text:style-name="L1">
        <text:list-item>
          <text:p text:style-name="P27">附錄（各計畫項目必要附件、補充資料及其他相關有助於評審之資料）</text:p>
        </text:list-item>
      </text:list>
      <text:p text:style-name="P20"/>
      <text:p text:style-name="P23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4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ramond" svg:font-family="Garamond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өũ" svg:font-family="sөũ" style:font-family-generic="roman"/>
    <style:font-face style:name="文鼎粗圓" svg:font-family="文鼎粗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前項" style:family="paragraph" style:parent-style-name="區塊文字">
      <style:paragraph-properties fo:margin-left="2.251cm" fo:margin-right="0.101cm" fo:margin-top="0cm" fo:margin-bottom="0cm" style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loext:opacity="100%" fo:font-size="10pt" style:font-size-asian="10pt" fo:hyphenate="false" loext:hyphenation-no-caps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letter-kerning="false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loext:opacity="100%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AppData/Local/Temp/ClientWorker/file/1111018/1110003560/111YB16003_3_17144716192.odt/Normal"/>
  </office:meta>
</office:document-meta>
</file>