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margin-left="-0.173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.272cm" fo:margin-right="0cm" fo:text-align="justify" style:justify-single-word="false" fo:text-indent="-0.27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>
      <loext:graphic-properties draw:fill="solid" draw:fill-color="#dddddd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ddddd" draw:textarea-horizontal-align="left" draw:textarea-vertical-align="top" draw:auto-grow-height="false" fo:min-height="0.019cm" fo:min-width="0.4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85cm" fo:min-width="0.5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62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1.5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1cm" fo:min-width="2.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cm" fo:min-width="2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15cm" fo:min-width="0.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4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cm" fo:min-width="0.5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雲林縣斗六戶政事務所性騷擾申訴及再申訴流程圖</text:span></text:p>
      <text:p text:style-name="P7"><draw:line text:anchor-type="char" draw:z-index="39" draw:style-name="gr9" draw:text-style-name="P12" svg:x1="4.987cm" svg:y1="1.191cm" svg:x2="14.346cm" svg:y2="1.18cm"><text:p/></draw:line><draw:line text:anchor-type="char" draw:z-index="38" draw:style-name="gr9" draw:text-style-name="P12" svg:x1="14.258cm" svg:y1="1.217cm" svg:x2="14.258cm" svg:y2="7.265cm"><text:p/></draw:line><draw:frame draw:style-name="fr1" draw:name="框架1" text:anchor-type="char" svg:x="13.587cm" svg:y="7.899cm" svg:width="2.291cm" svg:height="2.041cm" draw:z-index="7"><draw:text-box><text:p text:style-name="P3">符合社維法者，依職權處理</text:p></draw:text-box></draw:frame><draw:line text:anchor-type="char" draw:z-index="37" draw:style-name="gr8" draw:text-style-name="P12" svg:x1="14.253cm" svg:y1="7.234cm" svg:x2="13.346cm" svg:y2="7.234cm"><text:p/></draw:line><draw:frame draw:style-name="fr1" draw:name="框架2" text:anchor-type="char" svg:x="11.321cm" svg:y="6.555cm" svg:width="2.05cm" svg:height="1.369cm" draw:z-index="6"><draw:text-box><text:p text:style-name="P8">案發地警察機關</text:p></draw:text-box></draw:frame><draw:line text:anchor-type="char" draw:z-index="36" draw:style-name="gr3" draw:text-style-name="P12" svg:x1="12.24cm" svg:y1="8.583cm" svg:x2="13.6cm" svg:y2="8.583cm"><text:p/></draw:line><draw:frame draw:style-name="fr2" draw:name="框架3" text:anchor-type="char" svg:x="11.187cm" svg:y="9.703cm" svg:width="2.267cm" svg:height="2.016cm" draw:z-index="8"><draw:text-box><text:p text:style-name="P2"><text:span text:style-name="T3">7</text:span><text:span text:style-name="T3">日內查明加害人所屬單位</text:span></text:p></draw:text-box></draw:frame><draw:custom-shape text:anchor-type="char" draw:z-index="34" draw:style-name="gr7" draw:text-style-name="P13" svg:width="2.791cm" svg:height="2.689cm" svg:x="10.88cm" svg:y="9.2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4" text:anchor-type="char" svg:x="9.973cm" svg:y="11.271cm" svg:width="0.907cm" svg:height="0.672cm" draw:z-index="80"><draw:text-box><text:p text:style-name="P4">否</text:p></draw:text-box></draw:frame><draw:line text:anchor-type="char" draw:z-index="35" draw:style-name="gr2" draw:text-style-name="P12" svg:x1="12.24cm" svg:y1="7.911cm" svg:x2="12.24cm" svg:y2="9.255cm"><text:p/></draw:line><draw:line text:anchor-type="char" draw:z-index="69" draw:style-name="gr4" draw:text-style-name="P12" svg:x1="9.973cm" svg:y1="10.61cm" svg:x2="10.894cm" svg:y2="10.599cm"><text:p/></draw:line><draw:frame draw:style-name="fr2" draw:name="框架5" text:anchor-type="char" svg:x="9.973cm" svg:y="9.927cm" svg:width="0.907cm" svg:height="0.672cm" draw:z-index="70"><draw:text-box><text:p text:style-name="P4">是</text:p></draw:text-box></draw:frame><draw:line text:anchor-type="char" draw:z-index="28" draw:style-name="gr3" draw:text-style-name="P12" svg:x1="12.24cm" svg:y1="3.207cm" svg:x2="12.24cm" svg:y2="6.567cm"><text:p/></draw:line><draw:line text:anchor-type="char" draw:z-index="61" draw:style-name="gr4" draw:text-style-name="P12" svg:x1="10.204cm" svg:y1="7.184cm" svg:x2="12.317cm" svg:y2="2.84cm"><text:p/></draw:line><draw:line text:anchor-type="char" draw:z-index="62" draw:style-name="gr4" draw:text-style-name="P12" svg:x1="10.164cm" svg:y1="7.19cm" svg:x2="11.642cm" svg:y2="2.863cm"><text:p/></draw:line><draw:custom-shape text:anchor-type="char" draw:z-index="42" draw:style-name="gr11" draw:text-style-name="P17" svg:width="3.627cm" svg:height="1.345cm" svg:x="9.675cm" svg:y="1.542cm"><text:p text:style-name="P16"><text:span text:style-name="T9">加害人不明或不知有無所屬單位</text:span></text:p><draw:enhanced-geometry svg:viewBox="0 0 21600 21600" draw:text-areas="800 800 20800 20800" draw:type="round-rectangular-callout" draw:modifiers="2427 266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29" draw:style-name="gr4" draw:text-style-name="P12" svg:x1="9.066cm" svg:y1="3.207cm" svg:x2="12.239cm" svg:y2="3.207cm"><text:p/></draw:line><draw:line text:anchor-type="char" draw:z-index="27" draw:style-name="gr3" draw:text-style-name="P12" svg:x1="9.973cm" svg:y1="7.239cm" svg:x2="11.333cm" svg:y2="7.239cm"><text:p/></draw:line><draw:line text:anchor-type="char" draw:z-index="68" draw:style-name="gr4" draw:text-style-name="P12" svg:x1="9.94cm" svg:y1="4.152cm" svg:x2="9.929cm" svg:y2="10.585cm"><text:p/></draw:line><draw:line text:anchor-type="char" draw:z-index="67" draw:style-name="gr3" draw:text-style-name="P12" svg:x1="9.913cm" svg:y1="4.143cm" svg:x2="8.204cm" svg:y2="4.15cm"><text:p/></draw:line><draw:frame draw:style-name="fr2" draw:name="框架6" text:anchor-type="char" svg:x="8.613cm" svg:y="4.551cm" svg:width="0.926cm" svg:height="1.344cm" draw:z-index="63"><draw:text-box><text:p text:style-name="P4">副知</text:p></draw:text-box></draw:frame><draw:line text:anchor-type="char" draw:z-index="25" draw:style-name="gr5" draw:text-style-name="P12" svg:x1="8.613cm" svg:y1="3.879cm" svg:x2="8.613cm" svg:y2="6.567cm"><text:p/></draw:line><draw:line text:anchor-type="char" draw:z-index="31" draw:style-name="gr2" draw:text-style-name="P12" svg:x1="8.16cm" svg:y1="8.583cm" svg:x2="8.16cm" svg:y2="7.911cm"><text:p/></draw:line><draw:custom-shape text:anchor-type="char" draw:z-index="40" draw:style-name="gr10" draw:text-style-name="P15" svg:width="2.25cm" svg:height="1.235cm" svg:x="4.979cm" svg:y="5.041cm"><text:p text:style-name="P14"><text:span text:style-name="T9">知加害人</text:span></text:p><text:p text:style-name="P14"><text:span text:style-name="T9">所屬單位</text:span></text:p><draw:enhanced-geometry svg:viewBox="0 0 21600 21600" draw:text-areas="800 800 20800 20800" draw:type="round-rectangular-callout" draw:modifiers="11384 383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7" text:anchor-type="char" svg:x="6.787cm" svg:y="6.555cm" svg:width="2.745cm" svg:height="1.369cm" draw:z-index="5"><draw:text-box><text:p text:style-name="P3">加害人所在地主管機關</text:p></draw:text-box></draw:frame><draw:line text:anchor-type="char" draw:z-index="24" draw:style-name="gr4" draw:text-style-name="P12" svg:x1="8.16cm" svg:y1="4.551cm" svg:x2="8.16cm" svg:y2="3.879cm"><text:p/></draw:line><draw:frame draw:style-name="fr1" draw:name="框架8" text:anchor-type="char" svg:x="6.787cm" svg:y="2.522cm" svg:width="2.291cm" svg:height="1.369cm" draw:z-index="3"><draw:text-box><text:p text:style-name="P3">所在地主管機關</text:p></draw:text-box></draw:frame><draw:line text:anchor-type="char" draw:z-index="23" draw:style-name="gr4" draw:text-style-name="P12" svg:x1="4.08cm" svg:y1="4.551cm" svg:x2="8.16cm" svg:y2="4.551cm"><text:p/></draw:line><draw:line text:anchor-type="char" draw:z-index="21" draw:style-name="gr3" draw:text-style-name="P12" svg:x1="4.987cm" svg:y1="3.207cm" svg:x2="6.8cm" svg:y2="3.207cm"><text:p/></draw:line><draw:line text:anchor-type="char" draw:z-index="20" draw:style-name="gr2" draw:text-style-name="P12" svg:x1="4.08cm" svg:y1="1.863cm" svg:x2="4.08cm" svg:y2="2.535cm"><text:p/></draw:line><draw:custom-shape text:anchor-type="char" draw:z-index="71" draw:style-name="gr15" draw:text-style-name="P13" svg:width="1.814cm" svg:height="1.345cm" svg:x="3.173cm" svg:y="0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框架9" text:anchor-type="char" svg:x="3.173cm" svg:y="0.519cm" svg:width="1.813cm" svg:height="1.344cm" draw:z-index="1"><draw:text-box><text:p text:style-name="P3">被害人</text:p><text:p text:style-name="P3">申訴</text:p></draw:text-box></draw:frame><draw:line text:anchor-type="char" draw:z-index="33" draw:style-name="gr6" draw:text-style-name="P12" svg:x1="0.907cm" svg:y1="1.191cm" svg:x2="3.174cm" svg:y2="1.191cm"><text:p/></draw:line><draw:frame draw:style-name="fr1" draw:name="框架10" text:anchor-type="char" svg:x="3.161cm" svg:y="2.522cm" svg:width="1.838cm" svg:height="1.369cm" draw:z-index="2"><draw:text-box><text:p text:style-name="P3">無管轄單位</text:p></draw:text-box></draw:frame><draw:line text:anchor-type="char" draw:z-index="22" draw:style-name="gr3" draw:text-style-name="P12" svg:x1="4.08cm" svg:y1="4.551cm" svg:x2="4.08cm" svg:y2="6.567cm"><text:p/></draw:line><draw:line text:anchor-type="char" draw:z-index="26" draw:style-name="gr3" draw:text-style-name="P12" svg:x1="6.8cm" svg:y1="7.239cm" svg:x2="5.44cm" svg:y2="7.239cm"><text:p/></draw:line><draw:line text:anchor-type="char" draw:z-index="83" draw:style-name="gr8" draw:text-style-name="P12" svg:x1="3.921cm" svg:y1="7.876cm" svg:x2="3.921cm" svg:y2="10.979cm"><text:p/></draw:line><draw:frame draw:style-name="fr1" draw:name="框架11" text:anchor-type="char" svg:x="3.161cm" svg:y="6.555cm" svg:width="2.291cm" svg:height="1.369cm" draw:z-index="4"><draw:text-box><text:p text:style-name="P3">加害人所屬單位</text:p></draw:text-box></draw:frame><draw:line text:anchor-type="char" draw:z-index="30" draw:style-name="gr6" draw:text-style-name="P12" svg:x1="0.907cm" svg:y1="8.583cm" svg:x2="8.16cm" svg:y2="8.583cm"><text:p/></draw:line><draw:line text:anchor-type="char" draw:z-index="41" draw:style-name="gr8" draw:text-style-name="P12" svg:x1="0.907cm" svg:y1="7.239cm" svg:x2="3.174cm" svg:y2="7.239cm"><text:p/></draw:line><draw:line text:anchor-type="char" draw:z-index="32" draw:style-name="gr6" draw:text-style-name="P12" svg:x1="0.907cm" svg:y1="8.583cm" svg:x2="0.907cm" svg:y2="1.191cm"><text:p/></draw:line><draw:line text:anchor-type="char" draw:z-index="73" draw:style-name="gr8" draw:text-style-name="P12" svg:x1="12.16cm" svg:y1="11.961cm" svg:x2="5.36cm" svg:y2="11.961cm"><text:p/></draw:line><draw:line text:anchor-type="char" draw:z-index="77" draw:style-name="gr9" draw:text-style-name="P12" svg:x1="3.911cm" svg:y1="12.958cm" svg:x2="3.909cm" svg:y2="13.261cm"><text:p/></draw:line><draw:frame draw:style-name="fr2" draw:name="框架12" text:anchor-type="char" svg:x="2.776cm" svg:y="11.471cm" svg:width="2.267cm" svg:height="1.344cm" draw:z-index="9"><draw:text-box><text:p text:style-name="P5">受理與否（14日內得補正）</text:p></draw:text-box></draw:frame><draw:custom-shape text:anchor-type="char" draw:z-index="72" draw:style-name="gr16" draw:text-style-name="P13" svg:width="2.823cm" svg:height="2.017cm" svg:x="2.517cm" svg:y="10.95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74" draw:style-name="gr9" draw:text-style-name="P12" svg:x1="1.36cm" svg:y1="13.287cm" svg:x2="11.786cm" svg:y2="13.287cm"><text:p/></draw:line><draw:line text:anchor-type="char" draw:z-index="76" draw:style-name="gr8" draw:text-style-name="P12" svg:x1="1.36cm" svg:y1="13.287cm" svg:x2="1.36cm" svg:y2="13.959cm"><text:p/></draw:line><draw:frame draw:style-name="fr2" draw:name="框架13" text:anchor-type="char" svg:x="0.453cm" svg:y="13.287cm" svg:width="0.907cm" svg:height="0.672cm" draw:z-index="78"><draw:text-box><text:p text:style-name="P4">是</text:p></draw:text-box></draw:frame><draw:line text:anchor-type="char" draw:z-index="50" draw:style-name="gr8" draw:text-style-name="P12" svg:x1="4.987cm" svg:y1="17.992cm" svg:x2="11.787cm" svg:y2="17.992cm"><text:p/></draw:line><draw:line text:anchor-type="char" draw:z-index="82" draw:style-name="gr9" draw:text-style-name="P12" svg:x1="4.987cm" svg:y1="17.992cm" svg:x2="4.987cm" svg:y2="22.024cm"><text:p/></draw:line><draw:frame draw:style-name="fr2" draw:name="框架14" text:anchor-type="char" svg:x="6.851cm" svg:y="20.56cm" svg:width="0.907cm" svg:height="0.672cm" draw:z-index="64"><draw:text-box><text:p text:style-name="P4">否</text:p></draw:text-box></draw:frame><draw:line text:anchor-type="char" draw:z-index="66" draw:style-name="gr4" draw:text-style-name="P12" svg:x1="5.819cm" svg:y1="21.239cm" svg:x2="9.045cm" svg:y2="21.237cm"><text:p/></draw:line><draw:line text:anchor-type="char" draw:z-index="60" draw:style-name="gr3" draw:text-style-name="P12" svg:x1="5.789cm" svg:y1="21.246cm" svg:x2="5.8cm" svg:y2="23.349cm"><text:p/></draw:line><draw:line text:anchor-type="char" draw:z-index="81" draw:style-name="gr3" draw:text-style-name="P12" svg:x1="4.09cm" svg:y1="25.719cm" svg:x2="2.277cm" svg:y2="25.719cm"><text:p/></draw:line><draw:frame draw:style-name="fr2" draw:name="框架15" text:anchor-type="char" svg:x="3.173cm" svg:y="21.352cm" svg:width="0.907cm" svg:height="0.672cm" draw:z-index="53"><draw:text-box><text:p text:style-name="P4">否</text:p></draw:text-box></draw:frame><draw:line text:anchor-type="char" draw:z-index="51" draw:style-name="gr9" draw:text-style-name="P12" svg:x1="2.579cm" svg:y1="22.033cm" svg:x2="5.04cm" svg:y2="22.042cm"><text:p/></draw:line><draw:frame draw:style-name="fr1" draw:name="框架16" text:anchor-type="char" svg:x="4.068cm" svg:y="23.356cm" svg:width="3.198cm" svg:height="2.713cm" draw:z-index="54"><draw:text-box><text:p text:style-name="P9"><text:span text:style-name="T7">1.</text:span><text:span text:style-name="T7">20日內以書面回復當事人及直轄市、縣（市）政府</text:span></text:p><text:p text:style-name="P6"><text:span text:style-name="T7">2.</text:span><text:span text:style-name="T7">敘明理由</text:span></text:p></draw:text-box></draw:frame><draw:line text:anchor-type="char" draw:z-index="57" draw:style-name="gr9" draw:text-style-name="P12" svg:x1="1.36cm" svg:y1="26.728cm" svg:x2="9.066cm" svg:y2="26.728cm"><text:p/></draw:line><draw:line text:anchor-type="char" draw:z-index="58" draw:style-name="gr8" draw:text-style-name="P12" svg:x1="1.36cm" svg:y1="26.728cm" svg:x2="1.36cm" svg:y2="26.056cm"><text:p/></draw:line><draw:frame draw:style-name="fr2" draw:name="框架17" text:anchor-type="char" svg:x="0.709cm" svg:y="25.349cm" svg:width="1.36cm" svg:height="0.764cm" draw:z-index="19"><draw:text-box><text:p text:style-name="P3">結案</text:p></draw:text-box></draw:frame><draw:custom-shape text:anchor-type="char" draw:z-index="0" draw:style-name="gr1" draw:text-style-name="P11" svg:width="1.814cm" svg:height="0.673cm" svg:x="0.453cm" svg:y="25.3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框架18" text:anchor-type="char" svg:x="0.453cm" svg:y="23.368cm" svg:width="0.907cm" svg:height="0.672cm" draw:z-index="52"><draw:text-box><text:p text:style-name="P4">是</text:p></draw:text-box></draw:frame><draw:line text:anchor-type="char" draw:z-index="46" draw:style-name="gr8" draw:text-style-name="P12" svg:x1="1.36cm" svg:y1="22.696cm" svg:x2="1.362cm" svg:y2="25.367cm"><text:p/></draw:line><draw:frame draw:style-name="fr2" draw:name="框架19" text:anchor-type="char" svg:x="0.542cm" svg:y="21.514cm" svg:width="1.804cm" svg:height="1.196cm" draw:z-index="18"><draw:text-box><text:p text:style-name="P5">是否接受</text:p><text:p text:style-name="P5">調查結果</text:p></draw:text-box></draw:frame><draw:custom-shape text:anchor-type="char" draw:z-index="65" draw:style-name="gr14" draw:text-style-name="P13" svg:width="2.364cm" svg:height="1.345cm" svg:x="0.164cm" svg:y="21.3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48" draw:style-name="gr13" draw:text-style-name="P12" svg:x1="1.36cm" svg:y1="19.336cm" svg:x2="1.36cm" svg:y2="21.352cm"><text:p/></draw:line><draw:line text:anchor-type="char" draw:z-index="47" draw:style-name="gr8" draw:text-style-name="P12" svg:x1="1.36cm" svg:y1="15.304cm" svg:x2="1.36cm" svg:y2="17.992cm"><text:p/></draw:line><draw:frame draw:style-name="fr1" draw:name="框架20" text:anchor-type="char" svg:x="-1.372cm" svg:y="17.979cm" svg:width="5.465cm" svg:height="1.369cm" draw:z-index="17"><draw:text-box><text:p text:style-name="P3">調查結果以書面通知當事人及直轄市、縣（市）政府</text:p></draw:text-box></draw:frame><draw:frame draw:style-name="fr1" draw:name="框架21" text:anchor-type="char" svg:x="-1.372cm" svg:y="13.947cm" svg:width="5.465cm" svg:height="1.369cm" draw:z-index="10"><draw:text-box><text:p text:style-name="P3">2個月內完成調查</text:p><text:p text:style-name="P3">必要時得延長1個月</text:p></draw:text-box></draw:frame><draw:frame draw:style-name="fr2" draw:name="框架22" text:anchor-type="char" svg:x="11.786cm" svg:y="13.287cm" svg:width="0.907cm" svg:height="0.672cm" draw:z-index="79"><draw:text-box><text:p text:style-name="P4">否</text:p></draw:text-box></draw:frame><draw:line text:anchor-type="char" draw:z-index="75" draw:style-name="gr8" draw:text-style-name="P12" svg:x1="11.781cm" svg:y1="13.287cm" svg:x2="11.781cm" svg:y2="13.959cm"><text:p/></draw:line><draw:frame draw:style-name="fr2" draw:name="框架23" text:anchor-type="char" svg:x="11.153cm" svg:y="22.304cm" svg:width="0.907cm" svg:height="0.672cm" draw:z-index="59"><draw:text-box><text:p text:style-name="P4">是</text:p></draw:text-box></draw:frame><draw:line text:anchor-type="char" draw:z-index="56" draw:style-name="gr8" draw:text-style-name="P12" svg:x1="11.994cm" svg:y1="24.71cm" svg:x2="12.001cm" svg:y2="26.282cm"><text:p/></draw:line><draw:frame draw:style-name="fr1" draw:name="框架24" text:anchor-type="char" svg:x="9.047cm" svg:y="26.324cm" svg:width="5.918cm" svg:height="0.788cm" draw:z-index="16"><draw:text-box><text:p text:style-name="P3">調查結果以書面通知當事人</text:p></draw:text-box></draw:frame><draw:line text:anchor-type="char" draw:z-index="55" draw:style-name="gr8" draw:text-style-name="P12" svg:x1="12.001cm" svg:y1="22.25cm" svg:x2="11.994cm" svg:y2="23.338cm"><text:p/></draw:line><draw:line text:anchor-type="char" draw:z-index="45" draw:style-name="gr8" draw:text-style-name="P12" svg:x1="11.987cm" svg:y1="19.278cm" svg:x2="11.989cm" svg:y2="20.176cm"><text:p/></draw:line><draw:frame draw:style-name="fr2" draw:name="框架25" text:anchor-type="char" svg:x="10.123cm" svg:y="20.477cm" svg:width="3.627cm" svg:height="1.344cm" draw:z-index="14"><draw:text-box><text:p text:style-name="P3">受理與否</text:p><text:p text:style-name="P3">（14日內得補正）</text:p></draw:text-box></draw:frame><draw:custom-shape text:anchor-type="char" draw:z-index="44" draw:style-name="gr12" draw:text-style-name="P13" svg:width="5.894cm" svg:height="2.017cm" svg:x="9.056cm" svg:y="20.22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框架26" text:anchor-type="char" svg:x="9.054cm" svg:y="23.356cm" svg:width="5.918cm" svg:height="1.369cm" draw:z-index="15"><draw:text-box><text:p text:style-name="P3">2個月內完成調查</text:p><text:p text:style-name="P3">必要時得延長1個月</text:p></draw:text-box></draw:frame><draw:line text:anchor-type="char" draw:z-index="49" draw:style-name="gr8" draw:text-style-name="P12" svg:x1="11.888cm" svg:y1="17.427cm" svg:x2="11.883cm" svg:y2="18.528cm"><text:p/></draw:line><draw:frame draw:style-name="fr1" draw:name="框架27" text:anchor-type="char" svg:x="8.587cm" svg:y="16.648cm" svg:width="5.918cm" svg:height="0.788cm" draw:z-index="12"><draw:text-box><text:p text:style-name="P3">接獲不受理通知</text:p></draw:text-box></draw:frame><draw:frame draw:style-name="fr1" draw:name="框架28" text:anchor-type="char" svg:x="7.415cm" svg:y="18.473cm" svg:width="8.638cm" svg:height="0.788cm" draw:z-index="13"><draw:text-box><text:p text:style-name="P2"><text:span text:style-name="T3">30日內得向直轄市、縣（市）政府提</text:span><text:span text:style-name="T5">再申訴</text:span></text:p></draw:text-box></draw:frame><draw:line text:anchor-type="char" draw:z-index="43" draw:style-name="gr8" draw:text-style-name="P12" svg:x1="11.781cm" svg:y1="15.976cm" svg:x2="11.781cm" svg:y2="16.648cm"><text:p/></draw:line><draw:frame draw:style-name="fr1" draw:name="框架29" text:anchor-type="char" svg:x="6.787cm" svg:y="13.947cm" svg:width="9.544cm" svg:height="2.041cm" draw:z-index="11"><draw:text-box><text:p text:style-name="P3">1.20日內以書面回復當事人及直轄市、縣（市）政府</text:p><text:p text:style-name="P1"><text:span text:style-name="T3">2.</text:span><text:span text:style-name="T3">敘明理由</text:span></text:p><text:p text:style-name="P1"><text:span text:style-name="T3">3.</text:span><text:span text:style-name="T3">載明再申訴之期間及單位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2cm" fo:margin-bottom="2.54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97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申訴及再申訴流程圖</dc:title>
    <meta:initial-creator>user</meta:initial-creator>
    <meta:creation-date>2017-11-14T16:10:00</meta:creation-date>
    <dc:creator>許庭馨</dc:creator>
    <dc:date>2017-11-14T16:10:00</dc:date>
    <meta:editing-cycles>2</meta:editing-cycles>
    <meta:document-statistic meta:table-count="0" meta:image-count="0" meta:object-count="0" meta:page-count="1" meta:paragraph-count="38" meta:word-count="292" meta:character-count="304" meta:non-whitespace-character-count="304"/>
    <meta:generator>LibreOffice/5.2.3.3$Windows_x86 LibreOffice_project/d54a8868f08a7b39642414cf2c8ef2f228f780cf</meta:generator>
  </office:meta>
</office:document-meta>
</file>