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82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62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586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>
      <style:table-properties style:width="18.44cm" table:align="center" style:writing-mode="lr-tb"/>
    </style:style>
    <style:style style:name="表格2.A" style:family="table-column">
      <style:table-column-properties style:column-width="4.67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69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2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199cm" fo:margin-right="0.199cm" fo:margin-top="0.191cm" fo:margin-bottom="0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127cm" fo:margin-bottom="0cm" style:contextual-spacing="false"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04cm" fo:margin-right="0cm" fo:margin-top="0.127cm" fo:margin-bottom="0cm" style:contextual-spacing="false" fo:line-height="7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79cm" fo:margin-right="0cm" fo:margin-top="0.032cm" fo:margin-bottom="0cm" style:contextual-spacing="false" fo:line-height="0.6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5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48cm" fo:margin-right="0.148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>
        <style:tab-stops>
          <style:tab-stop style:position="6.69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7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035cm" style:snap-to-layout-grid="false"/>
    </style:style>
    <style:style style:name="P32" style:family="paragraph" style:parent-style-name="Standard">
      <style:paragraph-properties>
        <style:tab-stops>
          <style:tab-stop style:position="6.692cm"/>
        </style:tab-stops>
      </style:paragraph-properties>
      <style:text-properties style:font-name-asian="Times New Roman"/>
    </style:style>
    <style:style style:name="P33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2.575cm" fo:margin-right="0cm" style:line-height-at-least="0cm" fo:text-align="justify" style:justify-single-word="false" fo:text-indent="-1.94cm" style:auto-text-indent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2.575cm" fo:margin-right="0cm" fo:text-align="center" style:justify-single-word="false" fo:text-indent="-1.94cm" style:auto-text-indent="false"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.318cm" fo:margin-bottom="0.127cm" style:contextual-spacing="false" style:snap-to-layout-gri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margin-left="2.575cm" fo:margin-right="0cm" fo:margin-top="0.318cm" fo:margin-bottom="0cm" style:contextual-spacing="false" fo:text-align="justify" style:justify-single-word="false" fo:text-indent="-1.94cm" style:auto-text-indent="false" style:snap-to-layout-grid="false"/>
    </style:style>
    <style:style style:name="P41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</style:style>
    <style:style style:name="P42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line-height="75%" fo:text-align="center" style:justify-single-word="false" style:snap-to-layout-grid="false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fo:line-height="0.635cm" style:snap-to-layout-grid="false"/>
    </style:style>
    <style:style style:name="P46" style:family="paragraph" style:parent-style-name="Standard">
      <style:paragraph-properties style:line-height-at-least="0cm" fo:text-align="justify" style:justify-single-word="false" style:snap-to-layout-grid="false"/>
    </style:style>
    <style:style style:name="P47" style:family="paragraph" style:parent-style-name="Standard" style:master-page-name="Standard">
      <style:paragraph-properties fo:line-height="0.635cm" style:page-number="auto" style:snap-to-layout-grid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1">
      <style:paragraph-properties fo:line-height="75%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-asian="標楷體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fo:color="#c9211e" loext:opacity="100%"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c9211e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8"><text:span text:style-name="T2">雲林縣</text:span><text:span text:style-name="T7"> <text:s text:c="7"/></text:span><text:span text:style-name="T2">鄉鎮市辦理</text:span><text:span text:style-name="T7">雲林縣大小龍年（2024、2025）生育營養禮金補助</text:span><text:span text:style-name="T2">申請書</text:span><text:span text:style-name="T4"> <text:s/></text:span><text:span text:style-name="T2">編號</text:span><text:span text:style-name="T4"> <text:s text:c="26"/></text:span></text:p>
            <text:p text:style-name="P39"><text:span text:style-name="T9"><text:s text:c="40"/></text:span><text:span text:style-name="T1"><text:s/>申請日期：　　年　 月　 日</text:span><text:span text:style-name="T10"> </text:span><text:span text:style-name="T11">(限新生兒出生6個月內)</text:span><text:span text:style-name="T1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>姓 <text:s text:c="5"/>名</text:p>
          </table:table-cell>
          <table:table-cell table:style-name="表格1.B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B2" office:value-type="string">
            <text:p text:style-name="P3">身分證字號</text:p>
          </table:table-cell>
          <table:table-cell table:style-name="表格1.G2" office:value-type="string">
            <text:p text:style-name="P42"><text:span text:style-name="T8">領款人</text:span><text:span text:style-name="T1">與</text:span></text:p>
            <text:p text:style-name="P7">新生兒關係</text:p>
          </table:table-cell>
          <table:table-cell table:style-name="表格1.G2" office:value-type="string">
            <text:p text:style-name="P4"/>
          </table:table-cell>
          <table:table-cell table:style-name="表格1.I2" table:number-rows-spanned="4" office:value-type="string">
            <text:p text:style-name="P27">申請人(受託人)</text:p>
            <text:p text:style-name="P5">簽 章</text:p>
          </table:table-cell>
        </table:table-row>
        <table:table-row table:style-name="表格1.3">
          <table:table-cell table:style-name="表格1.A3" office:value-type="string">
            <text:p text:style-name="P16">新生兒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/>
          </table:table-cell>
          <table:table-cell table:style-name="表格1.G3" office:value-type="string">
            <text:p text:style-name="P28">受託人</text:p>
            <text:p text:style-name="P10">姓名</text:p>
          </table:table-cell>
          <table:table-cell table:style-name="表格1.H3" office:value-type="string">
            <text:p text:style-name="P1"/>
          </table:table-cell>
          <table:covered-table-cell table:style-name="表格1.I2"/>
        </table:table-row>
        <table:table-row table:style-name="表格1.4">
          <table:table-cell table:style-name="表格1.A3" office:value-type="string">
            <text:p text:style-name="P16">申請人</text:p>
            <text:p text:style-name="P29">(父/母)</text:p>
          </table:table-cell>
          <table:table-cell table:style-name="表格1.B2" office:value-type="string">
            <text:p text:style-name="P30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/>
          </table:table-cell>
          <table:table-cell table:style-name="表格1.A3" office:value-type="string">
            <text:p text:style-name="P28">受託人</text:p>
            <text:p text:style-name="P7">身分證字號</text:p>
          </table:table-cell>
          <table:table-cell table:style-name="表格1.B2" office:value-type="string">
            <text:p text:style-name="P1"/>
          </table:table-cell>
          <table:covered-table-cell table:style-name="表格1.I2"/>
        </table:table-row>
        <table:table-row table:style-name="表格1.5">
          <table:table-cell table:style-name="表格1.A3" office:value-type="string">
            <text:p text:style-name="P16">電話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8">受託人</text:p>
            <text:p text:style-name="P7">電 <text:s text:c="5"/>話</text:p>
          </table:table-cell>
          <table:table-cell table:style-name="表格1.B2" office:value-type="string">
            <text:p text:style-name="P1"/>
          </table:table-cell>
          <table:covered-table-cell table:style-name="表格1.I2"/>
        </table:table-row>
        <table:table-row table:style-name="表格1.6">
          <table:table-cell table:style-name="表格1.A3" office:value-type="string">
            <text:p text:style-name="P43"><text:span text:style-name="T19">新生兒</text:span><text:span text:style-name="T1">戶籍</text:span></text:p>
            <text:p text:style-name="P8">地址</text:p>
          </table:table-cell>
          <table:table-cell table:style-name="表格1.B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8">受託人</text:p>
            <text:p text:style-name="P25">戶 籍 地 址</text:p>
          </table:table-cell>
          <table:table-cell table:style-name="表格1.H6" table:number-columns-spanned="2" office:value-type="string">
            <text:p text:style-name="P26"/>
          </table:table-cell>
          <table:covered-table-cell/>
        </table:table-row>
        <table:table-row table:style-name="表格1.7">
          <table:table-cell table:style-name="表格1.A3" office:value-type="string">
            <text:p text:style-name="P43"><text:span text:style-name="T19">新生兒</text:span><text:span text:style-name="T1">通訊</text:span></text:p>
            <text:p text:style-name="P8">地址</text:p>
          </table:table-cell>
          <table:table-cell table:style-name="表格1.B2" table:number-columns-spanned="5" office:value-type="string">
            <text:list xml:id="list3671064275" text:style-name="WW8Num1">
              <text:list-item>
                <text:p text:style-name="P48">同戶籍地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8">受託人</text:p>
            <text:p text:style-name="P25">通 訊 地 址</text:p>
          </table:table-cell>
          <table:table-cell table:style-name="表格1.H6" table:number-columns-spanned="2" office:value-type="string">
            <text:list xml:id="list143642767261708" text:continue-numbering="true" text:style-name="WW8Num1">
              <text:list-item>
                <text:p text:style-name="P48">同戶籍地</text:p>
              </text:list-item>
            </text:list>
            <text:p text:style-name="P9"/>
          </table:table-cell>
          <table:covered-table-cell/>
        </table:table-row>
        <table:table-row table:style-name="表格1.8">
          <table:table-cell table:style-name="表格1.A3" office:value-type="string">
            <text:p text:style-name="P17">設籍</text:p>
            <text:p text:style-name="P17">時間</text:p>
          </table:table-cell>
          <table:table-cell table:style-name="表格1.H6" table:number-columns-spanned="8" office:value-type="string">
            <text:p text:style-name="P44"><text:span text:style-name="T1">□父或 □母 姓名：</text:span><text:span text:style-name="T6"> <text:s text:c="12"/></text:span><text:span text:style-name="T1"><text:s/>於新生兒出生前，自</text:span><text:span text:style-name="T6"> 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設籍並居住。</text:span></text:p>
            <text:p text:style-name="Standard"><text:span text:style-name="T12">雲林縣</text:span><text:span text:style-name="T13"> <text:s text:c="7"/></text:span><text:span text:style-name="T12">鄉鎮市連續</text:span><text:span text:style-name="T1">□</text:span><text:span text:style-name="T21">三個月</text:span><text:span text:style-name="T22">□八個月</text:span><text:span text:style-name="T21">以上</text:span><text:span text:style-name="T12">；新生兒業於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 text:c="2"/></text:span><text:span text:style-name="T12">日辦妥戶籍登記。</text:span><text:span text:style-name="T11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9">應備文件</text:p>
          </table:table-cell>
          <table:table-cell table:style-name="表格1.I2" table:number-columns-spanned="8" office:value-type="string">
            <text:p text:style-name="P13">□1.雲林縣大小龍年（2024、2025）生育營養禮金申請書及申領切結書</text:p>
            <text:p text:style-name="P13"><text:s/>□2.新生兒戶籍資料□3.受託人應附委託書及身分證明文件影本□4.新生兒出生證明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8"/>
            <text:p text:style-name="P18">審核</text:p>
            <text:p text:style-name="P18">結果</text:p>
          </table:table-cell>
          <table:table-cell table:style-name="表格1.H6" table:number-columns-spanned="8" office:value-type="string">
            <text:p text:style-name="P13">□113年大龍年出生之新生兒；補助新台幣參萬元整。</text:p>
            <text:p text:style-name="P13">□114年小龍年出生之新生兒；補助新台幣參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G2" table:number-columns-spanned="2" office:value-type="string">
            <text:p text:style-name="P6">承辦人 <text:s text:c="6"/></text:p>
          </table:table-cell>
          <table:covered-table-cell/>
          <table:table-cell table:style-name="表格1.D11" office:value-type="string">
            <text:p text:style-name="P12">兼任 <text:s text:c="2"/></text:p>
            <text:p text:style-name="P12">主計 <text:s text:c="9"/></text:p>
          </table:table-cell>
          <table:table-cell table:style-name="表格1.E11" table:number-columns-spanned="5" office:value-type="string">
            <text:p text:style-name="P6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45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0"><text:span text:style-name="T17"><text:s text:c="23"/></text:span><text:span text:style-name="T15"><text:s/></text:span><text:span text:style-name="T16">申</text:span><text:span text:style-name="T15"> <text:s/></text:span><text:span text:style-name="T16">領</text:span><text:span text:style-name="T15"> <text:s text:c="2"/></text:span><text:span text:style-name="T16">切</text:span><text:span text:style-name="T15"> <text:s/></text:span><text:span text:style-name="T16">結</text:span><text:span text:style-name="T15"> <text:s/></text:span><text:span text:style-name="T16">書</text:span></text:p>
            <text:p text:style-name="P39"><text:span text:style-name="T17"><text:s text:c="3"/></text:span><text:span text:style-name="T18">茲領到</text:span></text:p>
            <text:p text:style-name="P46"><text:span text:style-name="T17"><text:s text:c="11"/></text:span><text:span text:style-name="T18">雲林縣政府核發【雲林縣大小龍年（2024、2025）生育營養禮金】金額新</text:span></text:p>
            <text:p text:style-name="P46"><text:span text:style-name="T17"><text:s text:c="11"/></text:span><text:span text:style-name="T18">台幣參萬元整；確實無訛，如經查明若有不符資格者，戶政事務所即書面</text:span></text:p>
            <text:p text:style-name="P46"><text:span text:style-name="T17"><text:s text:c="11"/></text:span><text:span text:style-name="T18">通知受款人繳回該補助款，特立此切結為證。</text:span></text:p>
            <text:p text:style-name="P36"><text:span text:style-name="T14">此</text:span><text:span text:style-name="T20"> <text:s/></text:span><text:span text:style-name="T14">據</text:span></text:p>
            <text:p text:style-name="P34"/>
            <text:p text:style-name="P41"><text:span text:style-name="T18">具領人</text:span><text:span text:style-name="T17">(</text:span><text:span text:style-name="T18">申請人</text:span><text:span text:style-name="T17">/</text:span><text:span text:style-name="T18">受託人</text:span><text:span text:style-name="T17">)</text:span><text:span text:style-name="T18">：</text:span><text:span text:style-name="T17"> <text:s text:c="30"/></text:span></text:p>
            <text:p text:style-name="P35">身分證字號：</text:p>
            <text:p text:style-name="P33">戶籍地址：</text:p>
            <text:p text:style-name="P33">通訊地址：</text:p>
            <text:p text:style-name="P33">聯絡電話：</text:p>
            <text:p text:style-name="P37"><text:span text:style-name="T14">中</text:span><text:span text:style-name="T20"> <text:s/></text:span><text:span text:style-name="T14">華</text:span><text:span text:style-name="T20"> <text:s/></text:span><text:span text:style-name="T14">民</text:span><text:span text:style-name="T20"> <text:s text:c="2"/></text:span><text:span text:style-name="T14">國</text:span><text:span text:style-name="T20"> <text:s text:c="8"/></text:span><text:span text:style-name="T14">年</text:span><text:span text:style-name="T20"> <text:s text:c="5"/></text:span><text:span text:style-name="T14">月</text:span><text:span text:style-name="T20"> <text:s text:c="5"/></text:span><text:span text:style-name="T14">日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承辦人</text:p>
          </table:table-cell>
          <table:table-cell table:style-name="表格2.B2" office:value-type="string">
            <text:p text:style-name="P14">兼任</text:p>
            <text:p text:style-name="P14">主計 <text:s/></text:p>
          </table:table-cell>
          <table:table-cell table:style-name="表格2.C2" office:value-type="string">
            <text:p text:style-name="P15"><text:s text:c="11"/>股長 <text:s text:c="10"/>秘書　　 <text:s text:c="7"/>主任</text:p>
          </table:table-cell>
        </table:table-row>
      </table:table>
      <text:p text:style-name="P31"/>
      <text:p text:style-name="P31"/>
      <text:p text:style-name="P31"/>
      <text:p text:style-name="P31"/>
      <text:p text:style-name="P32"><text:soft-page-break/><text:tab/></text:p>
      <text:p text:style-name="P1">附件三</text:p>
      <text:p text:style-name="P21">委託書</text:p>
      <text:p text:style-name="P20"/>
      <text:p text:style-name="P20"/>
      <text:p text:style-name="Standard"><text:span text:style-name="T3"><text:s text:c="7"/>茲委託</text:span><text:span text:style-name="T5"> <text:s text:c="11"/></text:span><text:span text:style-name="T3">代為辦理本人申請</text:span><text:span text:style-name="T5">雲林縣大小龍年（2024、2025）生育營養禮金補助</text:span><text:span text:style-name="T3">新台幣參萬元整無訛，特具委託書為憑，惠請准予辦理。</text:span></text:p>
      <text:p text:style-name="P22"/>
      <text:p text:style-name="P22"/>
      <text:p text:style-name="P22"/>
      <text:p text:style-name="P22"/>
      <text:p text:style-name="P22"/>
      <text:p text:style-name="P22">委託人： <text:s text:c="25"/>(簽章)</text:p>
      <text:p text:style-name="P22">身分證字號：</text:p>
      <text:p text:style-name="P22">戶籍地址：</text:p>
      <text:p text:style-name="P22">通訊地址：</text:p>
      <text:p text:style-name="P22">連絡電話：</text:p>
      <text:p text:style-name="P22"/>
      <text:p text:style-name="P22"/>
      <text:p text:style-name="P22"/>
      <text:p text:style-name="P22"/>
      <text:p text:style-name="P22"/>
      <text:p text:style-name="P22"/>
      <text:p text:style-name="P22">受託人： <text:s text:c="25"/>(簽章)</text:p>
      <text:p text:style-name="P22">身分證字號：</text:p>
      <text:p text:style-name="P22">戶籍地址：</text:p>
      <text:p text:style-name="P22">通訊地址：</text:p>
      <text:p text:style-name="P22">連絡電話：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中華民國 <text:s text:c="8"/>年 <text:s text:c="5"/>月 <text:s text:c="4"/>日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tru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北港戶政</dc:title>
    <meta:initial-creator>user</meta:initial-creator>
    <meta:creation-date>2023-12-06T11:39:00</meta:creation-date>
    <dc:date>2024-06-28T08:28:43.226000000</dc:date>
    <meta:print-date>2021-05-10T09:26:00</meta:print-date>
    <meta:editing-cycles>21</meta:editing-cycles>
    <meta:editing-duration>PT1H31M40S</meta:editing-duration>
    <meta:generator>LibreOffice/7.3.1.3$Windows_X86_64 LibreOffice_project/a69ca51ded25f3eefd52d7bf9a5fad8c90b87951</meta:generator>
    <meta:document-statistic meta:table-count="2" meta:image-count="0" meta:object-count="0" meta:page-count="2" meta:paragraph-count="77" meta:word-count="623" meta:character-count="1198" meta:non-whitespace-character-count="661"/>
  </office:meta>
</office:document-meta>
</file>