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988cm" fo:margin-right="0cm" fo:margin-top="0.318cm" fo:margin-bottom="0.318cm" loext:contextual-spacing="false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margin-top="0.318cm" fo:margin-bottom="0.318cm" loext:contextual-spacing="false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0.988cm" fo:margin-right="0cm" fo:margin-top="0.318cm" fo:margin-bottom="0.318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53cm" fo:margin-right="0cm" fo:margin-top="0.318cm" fo:margin-bottom="0.318cm" loext:contextual-spacing="false" fo:text-indent="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loext:contextual-spacing="false" fo:line-height="85%" style:snap-to-layout-grid="false"/>
    </style:style>
    <style:style style:name="P7" style:family="paragraph" style:parent-style-name="Standard">
      <style:paragraph-properties fo:margin-left="2.223cm" fo:margin-right="0cm" fo:margin-top="0.318cm" fo:margin-bottom="0.318cm" loext:contextual-spacing="false" fo:text-indent="-2.223cm" style:auto-text-indent="false" style:snap-to-layout-grid="false"/>
    </style:style>
    <style:style style:name="P8" style:family="paragraph" style:parent-style-name="Standard">
      <style:paragraph-properties fo:margin-left="2.217cm" fo:margin-right="0cm" fo:margin-top="0.318cm" fo:margin-bottom="0.318cm" loext:contextual-spacing="false" fo:text-indent="-1.235cm" style:auto-text-indent="false" style:snap-to-layout-grid="false"/>
    </style:style>
    <style:style style:name="P9" style:family="paragraph" style:parent-style-name="Standard">
      <style:paragraph-properties fo:margin-left="1.057cm" fo:margin-right="0cm" fo:margin-top="0.318cm" fo:margin-bottom="0.318cm" loext:contextual-spacing="false" fo:text-indent="-0.074cm" style:auto-text-indent="false" style:snap-to-layout-grid="false"/>
    </style:style>
    <style:style style:name="P10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ff0000" style:font-name-asian="Times New Roman"/>
    </style:style>
    <style:style style:name="T1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雲林縣補助</text:span><text:span text:style-name="T1">生育津貼實施要點</text:span></text:p>
      <text:p text:style-name="P1"><text:span text:style-name="dialog_5f_text1"><text:span text:style-name="T3">中華民國100年12月12日</text:span></text:span><text:span text:style-name="dialog_5f_text1"><text:span text:style-name="T3">府社幼字第1000618601號</text:span></text:span><text:span text:style-name="dialog_5f_text1"><text:span text:style-name="T3">函訂定</text:span></text:span></text:p>
      <text:p text:style-name="P1"><text:span text:style-name="dialog_5f_text1"><text:span text:style-name="T3">中華民國101年05月29日</text:span></text:span><text:span text:style-name="dialog_5f_text1"><text:span text:style-name="T3">府社幼字第10</text:span></text:span><text:span text:style-name="dialog_5f_text1"><text:span text:style-name="T3">10609315</text:span></text:span><text:span text:style-name="dialog_5f_text1"><text:span text:style-name="T3">號</text:span></text:span><text:span text:style-name="dialog_5f_text1"><text:span text:style-name="T3">函修正</text:span></text:span></text:p>
      <text:p text:style-name="P1"><text:span text:style-name="dialog_5f_text1"><text:span text:style-name="T3">中華民國105年12月01日</text:span></text:span><text:span text:style-name="dialog_5f_text1"><text:span text:style-name="T3">府社幼</text:span></text:span><text:span text:style-name="dialog_5f_text1"><text:span text:style-name="T3">一</text:span></text:span><text:span text:style-name="dialog_5f_text1"><text:span text:style-name="T3">字第</text:span></text:span><text:span text:style-name="dialog_5f_text1"><text:span text:style-name="T3">1052645327</text:span></text:span><text:span text:style-name="dialog_5f_text1"><text:span text:style-name="T3">號</text:span></text:span><text:span text:style-name="dialog_5f_text1"><text:span text:style-name="T3">函修正第三點、第五點；並自106年1月1日生效。</text:span></text:span></text:p>
      <text:p text:style-name="P1"><text:span text:style-name="dialog_5f_text1"><text:span text:style-name="T3">中華民國106年06月19日</text:span></text:span><text:span text:style-name="dialog_5f_text1"><text:span text:style-name="T3">府社幼</text:span></text:span><text:span text:style-name="dialog_5f_text1"><text:span text:style-name="T3">一</text:span></text:span><text:span text:style-name="dialog_5f_text1"><text:span text:style-name="T3">字第</text:span></text:span><text:span text:style-name="T8">1062623426</text:span><text:span text:style-name="dialog_5f_text1"><text:span text:style-name="T3">號</text:span></text:span><text:span text:style-name="dialog_5f_text1"><text:span text:style-name="T3">函修正第二點、第四點；並自106年7月1日生效。</text:span></text:span></text:p>
      <text:p text:style-name="P1"><text:span text:style-name="dialog_5f_text1"><text:span text:style-name="T3">中華民國108年01月29日</text:span></text:span><text:span text:style-name="dialog_5f_text1"><text:span text:style-name="T3">府社幼</text:span></text:span><text:span text:style-name="dialog_5f_text1"><text:span text:style-name="T3">一</text:span></text:span><text:span text:style-name="dialog_5f_text1"><text:span text:style-name="T3">字第</text:span></text:span><text:span text:style-name="dialog_5f_text1"><text:span text:style-name="T3">1082604065號函修正，</text:span></text:span><text:span text:style-name="dialog_5f_text1"><text:span text:style-name="T5">第三點</text:span></text:span><text:span text:style-name="dialog_5f_text1"><text:span text:style-name="T3">；並自108年1月1日生效。</text:span></text:span></text:p>
      <text:p text:style-name="P1"><text:span text:style-name="dialog_5f_text1"><text:span text:style-name="T3">中華民國108年03月22日</text:span></text:span><text:span text:style-name="dialog_5f_text1"><text:span text:style-name="T3">府社幼</text:span></text:span><text:span text:style-name="dialog_5f_text1"><text:span text:style-name="T3">一</text:span></text:span><text:span text:style-name="dialog_5f_text1"><text:span text:style-name="T3">字第</text:span></text:span><text:span text:style-name="dialog_5f_text1"><text:span text:style-name="T3">1082611770號函修正全文。 </text:span></text:span></text:p>
      <text:p text:style-name="Standard"><text:span text:style-name="dialog_5f_text1"><text:span text:style-name="T3"><text:s text:c="23"/></text:span></text:span><text:span text:style-name="dialog_5f_text1"><text:span text:style-name="T5"><text:s text:c="79"/></text:span></text:span></text:p>
      <text:p text:style-name="P2"><text:span text:style-name="T6">一、</text:span><text:span text:style-name="T6">雲林縣政府</text:span><text:span text:style-name="T6">（以下簡稱本府）</text:span><text:span text:style-name="T6">為貫徹憲法保障婦女社會安全制度，落實照顧婦女福利工作，補貼婦女生育時所需費用，</text:span><text:span text:style-name="T6">特訂定本要點。</text:span></text:p>
      <text:p text:style-name="P3"><text:span text:style-name="T6">二、新生兒</text:span><text:span text:style-name="T6">父母之一方</text:span><text:span text:style-name="T6">，於新生兒出生時已</text:span><text:span text:style-name="T6">設籍並居住雲林縣（以下簡稱本縣）</text:span><text:span text:style-name="T9">三個月</text:span><text:span text:style-name="T6">以上，並在本縣辦妥</text:span><text:span text:style-name="T6">新生兒</text:span><text:span text:style-name="T6">戶籍登記者</text:span><text:span text:style-name="T6">，得依本要點申請生育津貼</text:span><text:span text:style-name="T6">。</text:span></text:p>
      <text:p text:style-name="P5">前項設籍並繼續居住本縣，係指居住期間未中途遷出者，若中途遷出又遷入者，應重新起算。</text:p>
      <text:p text:style-name="P6"><text:span text:style-name="T6">三、</text:span><text:span text:style-name="T9">自中華民國</text:span><text:span text:style-name="T11">一百零七年十二月二十五日以後出生之新生兒，以婦女生</text:span></text:p>
      <text:p text:style-name="P6"><text:span text:style-name="T9"><text:s text:c="4"/></text:span><text:span text:style-name="T11">產</text:span><text:span text:style-name="T9">第</text:span><text:span text:style-name="T9">一</text:span><text:span text:style-name="T9">名新生兒補助新臺幣ㄧ萬元，第二名以後之新生兒補助新臺幣</text:span></text:p>
      <text:p text:style-name="P6"><text:span text:style-name="T9"><text:s text:c="4"/>一萬五千元。</text:span></text:p>
      <text:p text:style-name="P6"><text:span text:style-name="T12"><text:s text:c="4"/></text:span><text:span text:style-name="T9">新生兒個數之計算，以在國內完成出生設籍登記為準。</text:span><text:span text:style-name="T9"> <text:s text:c="2"/></text:span></text:p>
      <text:p text:style-name="P2"><text:span text:style-name="T6">四、第二點第一項之申請，應於</text:span><text:span text:style-name="T6">新生兒出生後六個月內</text:span><text:span text:style-name="T6">檢附下列文件，向本縣各戶政事務所提出</text:span><text:span text:style-name="T6">申請</text:span><text:span text:style-name="T6">，</text:span><text:span text:style-name="T6">逾期則視同放棄</text:span><text:span text:style-name="T6">：</text:span></text:p>
      <text:p text:style-name="P7"><text:span text:style-name="T6">   （一）國民身分證</text:span><text:span text:style-name="T6">及</text:span><text:span text:style-name="T6">印章</text:span><text:span text:style-name="T6">。</text:span></text:p>
      <text:p text:style-name="P8"><text:span text:style-name="T6">(二</text:span><text:span text:style-name="T6">）</text:span><text:span text:style-name="T9">填寫生育津貼申請書及領據；委託他人申請者，應另備具委託書。</text:span></text:p>
      <text:p text:style-name="P9"><text:span text:style-name="T6">前項申請經戶政事務所審查合格者，應於完成戶籍登記後核發生育津貼。</text:span></text:p>
      <text:p text:style-name="P10"><text:span text:style-name="T6">五</text:span><text:span text:style-name="T6">、</text:span><text:span text:style-name="T9">戶政事務所應以季核銷，二週內檢附發放統計表、發放清冊及申請 </text:span></text:p>
      <text:p text:style-name="P10"><text:span text:style-name="T6"><text:s text:c="4"/></text:span><text:span text:style-name="T9">書、領據、委託書、戶籍資料，函送本府辦理核銷。</text:span></text:p>
      <text:p text:style-name="P2"><text:span text:style-name="T6">六、本府對各戶政事務所得不定期派員督導及查核發放生育津貼之情形。</text:span></text:p>
      <text:p text:style-name="P2"><text:span text:style-name="T6">七</text:span><text:span text:style-name="T6">、</text:span><text:span text:style-name="T6">所需</text:span><text:span text:style-name="T6">經費由本府編列年度預算支應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3cm" fo:margin-left="2.54cm" fo:margin-right="2.9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TIGER-XP</meta:initial-creator>
    <meta:creation-date>2019-01-23T17:25:00</meta:creation-date>
    <dc:creator>user</dc:creator>
    <dc:date>2019-03-27T08:45:00</dc:date>
    <meta:print-date>2019-03-25T17:17:00</meta:print-date>
    <meta:editing-cycles>35</meta:editing-cycles>
    <meta:editing-duration>PT2H31M</meta:editing-duration>
    <meta:document-statistic meta:table-count="0" meta:image-count="0" meta:object-count="0" meta:page-count="1" meta:paragraph-count="23" meta:word-count="689" meta:character-count="899" meta:non-whitespace-character-count="773"/>
    <meta:generator>NDC_ODF_Application_Tools/1.0.2$Windows_X86_64 LibreOffice_project/e7b18eac6983b57cd36244d0d7751dceefe72182</meta:generator>
  </office:meta>
</office:document-meta>
</file>