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82cm" fo:margin-left="-0.058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907cm"/>
    </style:style>
    <style:style style:name="表格1.C" style:family="table-column">
      <style:table-column-properties style:column-width="0.53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3.062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62cm"/>
    </style:style>
    <style:style style:name="表格1.1" style:family="table-row">
      <style:table-row-properties style:min-row-height="2.491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58cm" fo:keep-together="always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tb-rl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4cm" table:align="center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69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2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564cm" style:snap-to-layout-grid="false"/>
    </style:style>
    <style:style style:name="P19" style:family="paragraph" style:parent-style-name="Standard">
      <style:paragraph-properties fo:line-height="0.635cm" style:snap-to-layout-gri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0.035cm" style:snap-to-layout-grid="false"/>
    </style:style>
    <style:style style:name="P22" style:family="paragraph" style:parent-style-name="Standard">
      <style:paragraph-properties fo:line-height="0.706cm" style:snap-to-layout-grid="false"/>
    </style:style>
    <style:style style:name="P23" style:family="paragraph" style:parent-style-name="Standard">
      <style:paragraph-properties fo:margin-top="0.318cm" fo:margin-bottom="0.127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318cm" fo:margin-bottom="0.127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.199cm" fo:margin-right="0.199cm" fo:margin-top="0.191cm" fo:margin-bottom="0cm" loext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42cm" fo:margin-right="0.042cm" fo:margin-top="0.064cm" fo:margin-bottom="0.064cm" loext:contextual-spacing="false" fo:line-height="75%" fo:text-align="justify" fo:text-align-last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042cm" fo:margin-right="0.042cm" fo:margin-top="0.064cm" fo:margin-bottom="0.064cm" loext:contextual-spacing="false" fo:line-height="75%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42cm" fo:margin-right="0.042cm" fo:margin-top="0.064cm" fo:margin-bottom="0.064cm" loext:contextual-spacing="false" fo:line-height="7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42cm" fo:margin-right="0.042cm" fo:margin-top="0.064cm" fo:margin-bottom="0.064cm" loext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42cm" fo:margin-right="0.042cm" fo:margin-top="0.064cm" fo:margin-bottom="0.064cm" loext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148cm" fo:margin-right="0.148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085cm" fo:margin-top="0.064cm" fo:margin-bottom="0cm" loext:contextual-spacing="false" fo:line-height="0.423cm" fo:text-indent="0.212cm" style:auto-text-indent="false"/>
    </style:style>
    <style:style style:name="P36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079cm" fo:margin-right="0cm" fo:margin-top="0.032cm" fo:margin-bottom="0cm" loext:contextual-spacing="false" fo:line-height="0.6cm" fo:text-indent="0cm" style:auto-text-indent="false"/>
    </style:style>
    <style:style style:name="P38" style:family="paragraph" style:parent-style-name="Standard">
      <style:paragraph-properties fo:margin-left="0.101cm" fo:margin-right="0.101cm" fo:margin-top="0.191cm" fo:margin-bottom="0cm" loext:contextual-spacing="false" fo:line-height="0.6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margin-top="0.127cm" fo:margin-bottom="0cm" loext:contextual-spacing="false" fo:line-height="0.494cm"/>
    </style:style>
    <style:style style:name="P40" style:family="paragraph" style:parent-style-name="Standard">
      <style:paragraph-properties fo:margin-left="-0.004cm" fo:margin-right="0cm" fo:margin-top="0.127cm" fo:margin-bottom="0cm" loext:contextual-spacing="false" fo:line-height="75%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3.133cm" fo:margin-right="0cm" fo:margin-top="0.318cm" fo:margin-bottom="0cm" loext:contextual-spacing="false" fo:text-align="center" style:justify-single-word="false" fo:text-indent="-2.498cm" style:auto-text-indent="false"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2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</style:style>
    <style:style style:name="P43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2.575cm" fo:margin-right="0cm" fo:margin-top="0cm" fo:margin-bottom="0.318cm" loext:contextual-spacing="false" fo:text-align="justify" style:justify-single-word="false" fo:text-indent="-1.94cm" style:auto-text-indent="false" style:snap-to-layout-grid="false"/>
    </style:style>
    <style:style style:name="P47" style:family="paragraph" style:parent-style-name="Standard">
      <style:paragraph-properties fo:margin-left="2.575cm" fo:margin-right="0cm" fo:margin-top="0cm" fo:margin-bottom="0.318cm" loext:contextual-spacing="false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9" style:family="paragraph" style:parent-style-name="Standard">
      <style:paragraph-properties fo:margin-left="2.364cm" fo:margin-right="0.212cm" fo:margin-top="0.635cm" fo:margin-bottom="0cm" loext:contextual-spacing="false" fo:text-align="justify" fo:text-align-last="justify" style:justify-single-word="false" fo:text-indent="-1.94cm" style:auto-text-indent="false" style:snap-to-layout-grid="false"/>
    </style:style>
    <style:style style:name="P50" style:family="paragraph" style:parent-style-name="Standard">
      <style:paragraph-properties fo:margin-left="-0.053cm" fo:margin-right="0cm" fo:text-indent="0cm" style:auto-text-indent="false" style:snap-to-layout-grid="false"/>
    </style:style>
    <style:style style:name="P51" style:family="paragraph" style:parent-style-name="Standard">
      <style:paragraph-properties fo:margin-left="-0.05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fo:color="#000000" style:font-name="標楷體" fo:font-weight="bold" style:font-name-asian="標楷體" style:font-weight-asian="bold" style:font-name-complex="標楷體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3"><text:span text:style-name="T4"><text:s text:c="7"/>雲林縣</text:span><text:span text:style-name="T5">斗六市</text:span><text:span text:style-name="T4">補助生育津貼申請書 <text:s text:c="7"/></text:span><text:span text:style-name="T8">編號</text:span><text:span text:style-name="T4"> <text:s text:c="28"/></text:span></text:p>
            <text:p text:style-name="P24"><text:s text:c="38"/></text:p>
            <text:p text:style-name="P1"><text:span text:style-name="T10"><text:s/>申請日期：　　年　 月　 日</text:span><text:span text:style-name="T13"> </text:span><text:span text:style-name="T14">(限新生兒出生6個月內)</text:span><text:span text:style-name="T10"> <text:s text:c="27"/>1080320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6"><text:span text:style-name="T10">姓 <text:s text:c="5"/>名</text:span></text:p>
          </table:table-cell>
          <table:table-cell table:style-name="表格1.B2" table:number-columns-spanned="3" office:value-type="string">
            <text:p text:style-name="P27">出生年月日</text:p>
          </table:table-cell>
          <table:covered-table-cell/>
          <table:covered-table-cell/>
          <table:table-cell table:style-name="表格1.B2" office:value-type="string">
            <text:p text:style-name="P27">身分證字號</text:p>
          </table:table-cell>
          <table:table-cell table:style-name="表格1.G2" office:value-type="string">
            <text:p text:style-name="P29"><text:span text:style-name="T9">領款人</text:span><text:span text:style-name="T10">與</text:span></text:p>
            <text:p text:style-name="P31">新生兒關係</text:p>
          </table:table-cell>
          <table:table-cell table:style-name="表格1.G2" office:value-type="string">
            <text:p text:style-name="P28"/>
          </table:table-cell>
          <table:table-cell table:style-name="表格1.I2" table:number-rows-spanned="4" office:value-type="string">
            <text:p text:style-name="P10">申請人(受託人)</text:p>
            <text:p text:style-name="P17"><text:span text:style-name="T10">簽 章</text:span></text:p>
          </table:table-cell>
        </table:table-row>
        <table:table-row table:style-name="表格1.3">
          <table:table-cell table:style-name="表格1.A3" office:value-type="string">
            <text:p text:style-name="P3">新生兒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G3" office:value-type="string">
            <text:p text:style-name="P33">受託人</text:p>
            <text:p text:style-name="P32">姓名</text:p>
          </table:table-cell>
          <table:table-cell table:style-name="表格1.H3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P3">申請人</text:p>
            <text:p text:style-name="P11">(父/母)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A3" office:value-type="string">
            <text:p text:style-name="P33">受託人</text:p>
            <text:p text:style-name="P31">身分證字號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5">
          <table:table-cell table:style-name="表格1.A3" office:value-type="string">
            <text:p text:style-name="P3">電話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3">受託人</text:p>
            <text:p text:style-name="P30"><text:span text:style-name="T10">電 <text:s text:c="5"/>話</text:span>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6">
          <table:table-cell table:style-name="表格1.A3" office:value-type="string">
            <text:p text:style-name="P6">戶籍</text:p>
            <text:p text:style-name="P6">地址</text:p>
          </table:table-cell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3">受託人</text:p>
            <text:p text:style-name="P30"><text:span text:style-name="T16">戶 籍 地 址</text:span></text:p>
          </table:table-cell>
          <table:table-cell table:style-name="表格1.I4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3" office:value-type="string">
            <text:p text:style-name="P6">通訊</text:p>
            <text:p text:style-name="P6">地址</text:p>
          </table:table-cell>
          <table:table-cell table:style-name="表格1.B2" table:number-columns-spanned="5" office:value-type="string">
            <text:list xml:id="list3515790849308706316" text:style-name="WW8Num1">
              <text:list-item>
                <text:p text:style-name="P8">同戶籍地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3">受託人</text:p>
            <text:p text:style-name="P30"><text:span text:style-name="T16">通 訊 地 址</text:span></text:p>
          </table:table-cell>
          <table:table-cell table:style-name="表格1.I4" table:number-columns-spanned="2" office:value-type="string">
            <text:list xml:id="list150839829967117" text:continue-numbering="true" text:style-name="WW8Num1">
              <text:list-item>
                <text:p text:style-name="P8">同戶籍地</text:p>
              </text:list-item>
            </text:list>
            <text:p text:style-name="P5"/>
          </table:table-cell>
          <table:covered-table-cell/>
        </table:table-row>
        <table:table-row table:style-name="表格1.8">
          <table:table-cell table:style-name="表格1.A3" office:value-type="string">
            <text:p text:style-name="P2">設籍</text:p>
            <text:p text:style-name="P2">時間</text:p>
          </table:table-cell>
          <table:table-cell table:style-name="表格1.I4" table:number-columns-spanned="8" office:value-type="string">
            <text:p text:style-name="P20"><text:span text:style-name="T10">□父或 □母 姓名：</text:span><text:span text:style-name="T18"> <text:s text:c="12"/></text:span><text:span text:style-name="T10"><text:s/>於新生兒出生前，自</text:span><text:span text:style-name="T18"> <text:s text:c="3"/></text:span><text:span text:style-name="T10">年</text:span><text:span text:style-name="T18"> <text:s text:c="3"/></text:span><text:span text:style-name="T10">月</text:span><text:span text:style-name="T18"> <text:s text:c="3"/></text:span><text:span text:style-name="T10">日設籍並居住</text:span></text:p>
            <text:p text:style-name="P20"><text:span text:style-name="T10">雲林縣</text:span><text:span text:style-name="T18"> <text:s text:c="7"/></text:span><text:span text:style-name="T10">鄉鎮市連續</text:span><text:span text:style-name="T26">三個月</text:span><text:span text:style-name="T10">以上；新生兒業於</text:span><text:span text:style-name="T18"> <text:s text:c="2"/></text:span><text:span text:style-name="T10">年</text:span><text:span text:style-name="T18"> <text:s text:c="2"/></text:span><text:span text:style-name="T10">月</text:span><text:span text:style-name="T18"> <text:s text:c="2"/></text:span><text:span text:style-name="T10">日辦妥戶籍登記。</text:span><text:span text:style-name="T14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4">應備文件</text:p>
          </table:table-cell>
          <table:table-cell table:style-name="表格1.I2" table:number-columns-spanned="8" office:value-type="string">
            <text:p text:style-name="P35"><text:span text:style-name="T10">□1.雲林縣補助生育津貼申請書及領據</text:span></text:p>
            <text:p text:style-name="P35"><text:span text:style-name="T10">□2.新生兒戶籍資料</text:span></text:p>
            <text:p text:style-name="P35"><text:span text:style-name="T10">□3.受託人應附委託書及身分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36"/>
            <text:p text:style-name="P36">審核</text:p>
            <text:p text:style-name="P36">結果</text:p>
          </table:table-cell>
          <table:table-cell table:style-name="表格1.I4" table:number-columns-spanned="8" office:value-type="string">
            <text:p text:style-name="P37"><text:span text:style-name="T10">□</text:span><text:span text:style-name="T16">母之第一名新生兒</text:span><text:span text:style-name="T17">補助新台幣壹萬元整；</text:span><text:span text:style-name="T27"></text:span><text:span text:style-name="T16">母之第二名及以上新生兒</text:span><text:span text:style-name="T17">補助新台幣壹</text:span><text:span text:style-name="T16">萬伍仟</text:span><text:span text:style-name="T17">元整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G2" table:number-columns-spanned="2" office:value-type="string">
            <text:p text:style-name="P39"><text:span text:style-name="T10">承辦人 <text:s text:c="6"/></text:span></text:p>
          </table:table-cell>
          <table:covered-table-cell/>
          <table:table-cell table:style-name="表格1.D11" office:value-type="string">
            <text:p text:style-name="P40"><text:span text:style-name="T10">兼任 <text:s text:c="2"/></text:span></text:p>
            <text:p text:style-name="P40"><text:span text:style-name="T10">會計 <text:s text:c="9"/></text:span></text:p>
          </table:table-cell>
          <table:table-cell table:style-name="表格1.E11" table:number-columns-spanned="5" office:value-type="string">
            <text:p text:style-name="P39"><text:span text:style-name="T10"><text:s text:c="9"/>股長 <text:s text:c="10"/>秘書 <text:s text:c="10"/>主任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10">附件一</text:span></text:p>
      <text:p text:style-name="P19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1"><text:span text:style-name="T21">領</text:span><text:span text:style-name="T28"> <text:s text:c="2"/></text:span><text:span text:style-name="T21">據</text:span></text:p>
            <text:p text:style-name="P44">茲領到</text:p>
            <text:p text:style-name="P42"><text:span text:style-name="T30">雲林縣政府核發</text:span><text:span text:style-name="T31">生育津貼</text:span><text:span text:style-name="T30">金額新台幣□</text:span><text:span text:style-name="T19">壹萬</text:span><text:span text:style-name="T30">元整；□</text:span><text:span text:style-name="T19">壹萬伍仟</text:span><text:span text:style-name="T30">元整確實無訛。</text:span></text:p>
            <text:p text:style-name="P43"><draw:frame draw:style-name="fr1" draw:name="框架1" text:anchor-type="char" svg:x="-0.318cm" svg:y="15.24cm" svg:width="16.193cm" svg:height="1.905cm" draw:z-index="0"><draw:text-box><text:p text:style-name="Standard"/></draw:text-box></draw:frame><text:span text:style-name="T21">此</text:span><text:span text:style-name="T28"> <text:s/></text:span><text:span text:style-name="T21">據</text:span></text:p>
            <text:p text:style-name="P44"/>
            <text:p text:style-name="P46"><text:span text:style-name="T30">具領人</text:span><text:span text:style-name="T28">(</text:span><text:span text:style-name="T21">申請人</text:span><text:span text:style-name="T28">/</text:span><text:span text:style-name="T21">受託人</text:span><text:span text:style-name="T28">)</text:span><text:span text:style-name="T21">：</text:span><text:span text:style-name="T32"> <text:s text:c="30"/></text:span></text:p>
            <text:p text:style-name="P45">身分證字號：</text:p>
            <text:p text:style-name="P46"><text:span text:style-name="T30">戶籍地址：</text:span></text:p>
            <text:p text:style-name="P47">通訊地址：</text:p>
            <text:p text:style-name="P47">聯絡電話：</text:p>
            <text:p text:style-name="P49"><text:span text:style-name="T30">中</text:span><text:span text:style-name="T32"> <text:s/></text:span><text:span text:style-name="T30">華</text:span><text:span text:style-name="T32"> <text:s/></text:span><text:span text:style-name="T30">民</text:span><text:span text:style-name="T32"> <text:s text:c="2"/></text:span><text:span text:style-name="T30">國</text:span><text:span text:style-name="T32"> <text:s text:c="8"/></text:span><text:span text:style-name="T30">年</text:span><text:span text:style-name="T32"> <text:s text:c="5"/></text:span><text:span text:style-name="T30">月</text:span><text:span text:style-name="T32"> <text:s text:c="5"/></text:span><text:span text:style-name="T30">日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10"><text:s/>承辦人</text:span></text:p>
          </table:table-cell>
          <table:table-cell table:style-name="表格2.B2" office:value-type="string">
            <text:p text:style-name="P51">兼任</text:p>
            <text:p text:style-name="P50"><text:span text:style-name="T10">會計 <text:s/></text:span></text:p>
          </table:table-cell>
          <table:table-cell table:style-name="表格2.C2" office:value-type="string">
            <text:p text:style-name="P1"><text:span text:style-name="T10"><text:s text:c="11"/>股長 <text:s text:c="10"/>秘書　　 <text:s text:c="7"/>主任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/text:p>
      <text:p text:style-name="P4">附件三</text:p>
      <text:p text:style-name="P48">委託書</text:p>
      <text:p text:style-name="P14"/>
      <text:p text:style-name="Standard"><text:span text:style-name="T7"><text:s text:c="4"/>茲委託</text:span><text:span text:style-name="T6"> <text:s text:c="13"/></text:span><text:span text:style-name="T7">代為辦理本人申請雲林縣補助生育津貼新台幣</text:span><text:span text:style-name="T30">□壹萬元整；□壹萬伍仟</text:span><text:span text:style-name="T7">元整無訛，特具委託書為憑，惠請准予辦理。</text:span></text:p>
      <text:p text:style-name="P14"/>
      <text:p text:style-name="P14"/>
      <text:p text:style-name="P14">委 <text:s/>託 <text:s/>人： <text:s text:c="25"/>(簽章)</text:p>
      <text:p text:style-name="P14">身分證字號：</text:p>
      <text:p text:style-name="P14">戶籍地址：</text:p>
      <text:p text:style-name="P14">通訊地址：</text:p>
      <text:p text:style-name="P14">連絡電話：</text:p>
      <text:p text:style-name="P14"/>
      <text:p text:style-name="P14">受 <text:s/>託 <text:s/>人： <text:s text:c="25"/>(簽章)</text:p>
      <text:p text:style-name="P14">身分證字號：</text:p>
      <text:p text:style-name="P14">戶籍地址：</text:p>
      <text:p text:style-name="P14">通訊地址：</text:p>
      <text:p text:style-name="P14">連絡電話：</text:p>
      <text:p text:style-name="P15"/>
      <text:p text:style-name="P15"/>
      <text:p text:style-name="P15"/>
      <text:p text:style-name="P16">中華民國 <text:s text:c="8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loext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loext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辦理　　年度　　月至　　月托育津貼申請表</dc:title>
    <meta:initial-creator>user</meta:initial-creator>
    <meta:creation-date>2019-03-21T16:37:00</meta:creation-date>
    <dc:creator>user</dc:creator>
    <dc:date>2019-03-21T16:57:00</dc:date>
    <meta:print-date>2019-03-21T16:51:00</meta:print-date>
    <meta:editing-cycles>8</meta:editing-cycles>
    <meta:editing-duration>PT8M</meta:editing-duration>
    <meta:document-statistic meta:table-count="2" meta:image-count="0" meta:object-count="0" meta:page-count="2" meta:paragraph-count="75" meta:word-count="527" meta:character-count="1006" meta:non-whitespace-character-count="536"/>
    <meta:generator>NDC_ODF_Application_Tools/1.0.2$Windows_X86_64 LibreOffice_project/e7b18eac6983b57cd36244d0d7751dceefe72182</meta:generator>
  </office:meta>
</office:document-meta>
</file>