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85cm" fo:margin-top="0.064cm" fo:margin-bottom="0cm" style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8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fo:font-size="14pt" officeooo:paragraph-rsid="00069b78" style:font-name-asian="Times New Roman" style:font-size-asian="14pt" style:font-size-complex="14pt"/>
    </style:style>
    <style:style style:name="P39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line-height="0.635cm" style:snap-to-layout-grid="false"/>
    </style:style>
    <style:style style:name="P41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officeooo:paragraph-rsid="00069b78"/>
    </style:style>
    <style:style style:name="P45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6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line-height="75%" fo:text-align="center" style:justify-single-word="false" style:snap-to-layout-grid="false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fo:line-height="150%"/>
      <style:text-properties officeooo:paragraph-rsid="00087b4e"/>
    </style:style>
    <style:style style:name="P50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2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35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56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weight-complex="bold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ff0000" loext:opacity="100%" fo:font-size="14pt" style:font-name-asian="標楷體" style:font-size-asian="14pt" style:font-size-complex="14pt"/>
    </style:style>
    <style:style style:name="T30" style:family="text">
      <style:text-properties fo:color="#ff0000" loext:opacity="100%" fo:font-size="14pt" style:font-name-asian="Times New Roman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1"><text:span text:style-name="T4">雲林縣</text:span><text:span text:style-name="T5"> <text:s text:c="7"/></text:span><text:span text:style-name="T4">鄉鎮市113年度出生補助生育津貼申請書 <text:s text:c="4"/></text:span><text:span text:style-name="T9">編號 <text:s text:c="85"/></text:span><text:span text:style-name="T4"><text:s text:c="27"/></text:span></text:p>
            <text:p text:style-name="P42"><text:span text:style-name="T9"><text:s text:c="38"/></text:span><text:span text:style-name="T3"><text:s/>申請日期：　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姓 <text:s text:c="5"/>名</text:p>
          </table:table-cell>
          <table:table-cell table:style-name="表格1.B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2" office:value-type="string">
            <text:p text:style-name="P6">身分證字號</text:p>
          </table:table-cell>
          <table:table-cell table:style-name="表格1.G2" office:value-type="string">
            <text:p text:style-name="P46"><text:span text:style-name="T8">領款人</text:span><text:span text:style-name="T3">與</text:span></text:p>
            <text:p text:style-name="P8">新生兒關係</text:p>
          </table:table-cell>
          <table:table-cell table:style-name="表格1.G2" office:value-type="string">
            <text:p text:style-name="P7"/>
          </table:table-cell>
          <table:table-cell table:style-name="表格1.I2" table:number-rows-spanned="4" office:value-type="string">
            <text:p text:style-name="P21">申請人(受託人)</text:p>
            <text:p text:style-name="P17">簽 章</text:p>
          </table:table-cell>
        </table:table-row>
        <table:table-row table:style-name="表格1.3">
          <table:table-cell table:style-name="表格1.A3" office:value-type="string">
            <text:p text:style-name="P14">新生兒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2">受託人</text:p>
            <text:p text:style-name="P10">姓名</text:p>
          </table:table-cell>
          <table:table-cell table:style-name="表格1.H3" office:value-type="string">
            <text:p text:style-name="P2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4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A3" office:value-type="string">
            <text:p text:style-name="P22">受託人</text:p>
            <text:p text:style-name="P8">身分證字號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4">電話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8">電 <text:s text:c="5"/>話</text:p>
          </table:table-cell>
          <table:table-cell table:style-name="表格1.B2" office:value-type="string">
            <text:p text:style-name="P2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7"><text:span text:style-name="T27">新生兒</text:span><text:span text:style-name="T3">戶籍</text:span></text:p>
            <text:p text:style-name="P9">地址</text:p>
          </table:table-cell>
          <table:table-cell table:style-name="表格1.I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7"><text:span text:style-name="T27">新生兒</text:span><text:span text:style-name="T3">通訊</text:span></text:p>
            <text:p text:style-name="P9">地址</text:p>
          </table:table-cell>
          <table:table-cell table:style-name="表格1.F3" table:number-columns-spanned="5" office:value-type="string">
            <text:list xml:id="list1652787239" text:style-name="WW8Num1">
              <text:list-item>
                <text:p text:style-name="P52">同戶籍地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>受託人</text:p>
            <text:p text:style-name="P26">通 訊 地 址</text:p>
          </table:table-cell>
          <table:table-cell table:style-name="表格1.F3" table:number-columns-spanned="2" office:value-type="string">
            <text:list xml:id="list144008965783480" text:continue-numbering="true" text:style-name="WW8Num1">
              <text:list-item>
                <text:p text:style-name="P52">同戶籍地</text:p>
              </text:list-item>
            </text:list>
            <text:p text:style-name="P11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/text:p>
          </table:table-cell>
          <table:table-cell table:style-name="表格1.F3" table:number-columns-spanned="8" office:value-type="string">
            <text:p text:style-name="P48"><text:span text:style-name="T3">□父或 □母 姓名：</text:span><text:span text:style-name="T14"> <text:s text:c="12"/></text:span><text:span text:style-name="T3"><text:s/>於新生兒出生前，自</text:span><text:span text:style-name="T14"> <text:s text:c="3"/></text:span><text:span text:style-name="T3">年</text:span><text:span text:style-name="T14"> <text:s text:c="3"/></text:span><text:span text:style-name="T3">月</text:span><text:span text:style-name="T14"> <text:s text:c="3"/></text:span><text:span text:style-name="T3">日設籍並居住</text:span></text:p>
            <text:p text:style-name="P49"><text:span text:style-name="T12">雲林縣</text:span><text:span text:style-name="T13"> <text:s text:c="6"/></text:span><text:span text:style-name="T12">鄉鎮市連續</text:span><text:span text:style-name="T32">□三個月□八個月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應備文件</text:p>
          </table:table-cell>
          <table:table-cell table:style-name="表格1.I2" table:number-columns-spanned="8" office:value-type="string">
            <text:p text:style-name="P18">□1.雲林縣補助生育津貼申請書及申領切結書</text:p>
            <text:p text:style-name="P19">□2.新生兒戶籍資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/>
            <text:p text:style-name="P4">審核</text:p>
            <text:p text:style-name="P4">結果</text:p>
          </table:table-cell>
          <table:table-cell table:style-name="表格1.F3" table:number-columns-spanned="8" office:value-type="string">
            <text:p text:style-name="P50"><text:span text:style-name="T19">□</text:span><text:span text:style-name="T21">母之第一名；</text:span><text:span text:style-name="T19">□</text:span><text:span text:style-name="T21">母之第二名；</text:span><text:span text:style-name="T19">□</text:span><text:span text:style-name="T21">母之第三名：新生兒</text:span><text:span text:style-name="T22">補助新台幣</text:span><text:span text:style-name="T26">參</text:span><text:span text:style-name="T25">萬</text:span><text:span text:style-name="T26">元</text:span><text:span text:style-name="T20">整</text:span><text:span text:style-name="T19">。</text:span></text:p>
            <text:p text:style-name="P50"><text:span text:style-name="T19">□</text:span><text:span text:style-name="T21">母之第四名；</text:span><text:span text:style-name="T19">□</text:span><text:span text:style-name="T21">母之第五名；</text:span><text:span text:style-name="T19">□</text:span><text:span text:style-name="T21">母之第六名；</text:span><text:span text:style-name="T19">□</text:span><text:span text:style-name="T21">母之第七名；</text:span><text:span text:style-name="T19">□</text:span><text:span text:style-name="T21">母之第八名；</text:span><text:span text:style-name="T19">□</text:span><text:span text:style-name="T21">母之第九名；</text:span><text:span text:style-name="T19">□</text:span><text:span text:style-name="T21">母之第十名：新生兒</text:span><text:span text:style-name="T22">補助新台幣</text:span><text:span text:style-name="T24">拾</text:span><text:span text:style-name="T23">萬</text:span><text:span text:style-name="T24">元</text:span><text:span text:style-name="T22">整； </text:span><text:span text:style-name="T19">□</text:span><text:span text:style-name="T21">母之第</text:span><text:span text:style-name="T23"> <text:s text:c="2"/></text:span><text:span text:style-name="T21">名：新生兒</text:span><text:span text:style-name="T22">補助新台幣</text:span><text:span text:style-name="T24">拾</text:span><text:span text:style-name="T23">萬</text:span><text:span text:style-name="T24">元</text:span><text:span text:style-name="T22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6">承辦人 <text:s text:c="6"/></text:p>
          </table:table-cell>
          <table:covered-table-cell/>
          <table:table-cell table:style-name="表格1.D11" office:value-type="string">
            <text:p text:style-name="P13">兼任 <text:s text:c="2"/></text:p>
            <text:p text:style-name="P13">主計 <text:s text:c="9"/></text:p>
          </table:table-cell>
          <table:table-cell table:style-name="表格1.E11" table:number-columns-spanned="5" office:value-type="string">
            <text:p text:style-name="P39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2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茲領到</text:p>
            <text:p text:style-name="P33"/>
            <text:p text:style-name="P51"><text:span text:style-name="T17"><text:s text:c="2"/></text:span><text:span text:style-name="T16">雲林縣政府核發</text:span><text:span text:style-name="T18">生育津貼</text:span><text:span text:style-name="T16">金額新台幣</text:span><text:span text:style-name="T29">□參</text:span><text:span text:style-name="T28">萬</text:span><text:span text:style-name="T29">元整；□拾</text:span><text:span text:style-name="T28">萬</text:span><text:span text:style-name="T29">元；</text:span><text:span text:style-name="T16">確實無訛，如經查明</text:span></text:p>
            <text:p text:style-name="P55"/>
            <text:p text:style-name="P37">若有不符資格者，戶政事務所即書面通知受款人繳回該補助款，特立此切結為證。</text:p>
            <text:p text:style-name="P44"><text:span text:style-name="T16">。</text:span><text:span text:style-name="T30"> <text:s text:c="46"/></text:span><text:span text:style-name="T17"><text:s text:c="3"/></text:span></text:p>
            <text:p text:style-name="P38"><text:s text:c="2"/></text:p>
            <text:p text:style-name="P32"><text:span text:style-name="T15">此</text:span><text:span text:style-name="T31"> <text:s/></text:span><text:span text:style-name="T15">據</text:span></text:p>
            <text:p text:style-name="P56"/>
            <text:p text:style-name="P45"><text:span text:style-name="T16">具領人</text:span><text:span text:style-name="T15">(申請人/受託人)：</text:span><text:span text:style-name="T17"> <text:s text:c="30"/></text:span></text:p>
            <text:p text:style-name="P35">身分證字號：</text:p>
            <text:p text:style-name="P34">戶籍地址：</text:p>
            <text:p text:style-name="P34">通訊地址：</text:p>
            <text:p text:style-name="P34">聯絡電話：</text:p>
            <text:p text:style-name="P36">中 <text:s/>華 <text:s/>民 <text:s text:c="2"/>國 <text:s text:c="6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承辦人</text:p>
          </table:table-cell>
          <table:table-cell table:style-name="表格2.B2" office:value-type="string">
            <text:p text:style-name="P2">兼任</text:p>
            <text:p text:style-name="P2">主計 <text:s/></text:p>
          </table:table-cell>
          <table:table-cell table:style-name="表格2.C2" office:value-type="string">
            <text:p text:style-name="P2"><text:s text:c="11"/>股長 <text:s text:c="10"/>秘書　　 <text:s text:c="7"/>主任</text:p>
          </table:table-cell>
        </table:table-row>
      </table:table>
      <text:p text:style-name="P2"><text:soft-page-break/>附件三</text:p>
      <text:p text:style-name="P2"/>
      <text:p text:style-name="P40"><text:span text:style-name="T3"><text:s text:c="2"/></text:span><text:span text:style-name="T1"><text:s text:c="17"/>委託書</text:span></text:p>
      <text:p text:style-name="P53"/>
      <text:p text:style-name="P53"/>
      <text:p text:style-name="P1"/>
      <text:p text:style-name="P1"/>
      <text:p text:style-name="P43"><text:span text:style-name="T7"><text:s text:c="7"/>茲委託</text:span><text:span text:style-name="T6"> <text:s text:c="11"/></text:span><text:span text:style-name="T7">代為辦理本人申請雲林縣補助生育津貼</text:span></text:p>
      <text:p text:style-name="P27"/>
      <text:p text:style-name="P27"/>
      <text:p text:style-name="P42"><text:span text:style-name="T7"><text:s text:c="3"/>新台幣</text:span><text:span text:style-name="T29">□參</text:span><text:span text:style-name="T28">萬</text:span><text:span text:style-name="T29">元整；□拾</text:span><text:span text:style-name="T28">萬</text:span><text:span text:style-name="T29">元整；</text:span><text:span text:style-name="T7">特具委託書為憑，惠請准予辦理。</text:span></text:p>
      <text:p text:style-name="P28"/>
      <text:p text:style-name="P28"/>
      <text:p text:style-name="P31">委託人： </text:p>
      <text:p text:style-name="P31"><text:s text:c="25"/>(簽章)</text:p>
      <text:p text:style-name="P28">身分證字號： <text:s/>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31">受託人： <text:s/></text:p>
      <text:p text:style-name="P31"><text:s text:c="24"/>(簽章)</text:p>
      <text:p text:style-name="P28">身分證字號：</text:p>
      <text:p text:style-name="P28"/>
      <text:p text:style-name="P28">戶籍地址：</text:p>
      <text:p text:style-name="P28"/>
      <text:p text:style-name="P28">通訊地址：</text:p>
      <text:p text:style-name="P28"/>
      <text:p text:style-name="P28">連絡電話：</text:p>
      <text:p text:style-name="P28"/>
      <text:p text:style-name="P28"/>
      <text:p text:style-name="P28"/>
      <text:p text:style-name="P28"/>
      <text:p text:style-name="P28"/>
      <text:p text:style-name="P29">中華民國 <text:s text:c="8"/>年 <text:s text:c="5"/>月 <text:s text:c="4"/>日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dc:subject/>
    <meta:keyword/>
    <meta:initial-creator>user</meta:initial-creator>
    <meta:creation-date>2023-12-20T16:06:00</meta:creation-date>
    <dc:date>2024-06-27T10:40:14.797000000</dc:date>
    <meta:print-date>2023-06-13T08:49:00</meta:print-date>
    <meta:editing-cycles>20</meta:editing-cycles>
    <meta:editing-duration>PT31M23S</meta:editing-duration>
    <meta:generator>LibreOffice/7.3.1.3$Windows_X86_64 LibreOffice_project/a69ca51ded25f3eefd52d7bf9a5fad8c90b87951</meta:generator>
    <meta:document-statistic meta:table-count="2" meta:image-count="0" meta:object-count="0" meta:page-count="2" meta:paragraph-count="80" meta:word-count="643" meta:character-count="1270" meta:non-whitespace-character-count="651"/>
  </office:meta>
</office:document-meta>
</file>