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47cm"/>
      <style:text-properties style:font-name="標楷體" fo:font-size="16pt" officeooo:paragraph-rsid="001bd932" style:font-name-asian="標楷體" style:font-size-asian="16pt" style:font-size-complex="16pt"/>
    </style:style>
    <style:style style:name="P3" style:family="paragraph" style:parent-style-name="Text_20_body">
      <style:paragraph-properties fo:line-height="0.847cm"/>
      <style:text-properties style:font-name="標楷體" fo:font-size="16pt" officeooo:paragraph-rsid="001949d6" style:font-name-asian="標楷體" style:font-size-asian="16pt" style:font-size-complex="16pt"/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4pt" fo:font-weight="bold" officeooo:paragraph-rsid="001949d6" style:font-name-asian="標楷體" style:font-size-asian="24pt" style:font-weight-asian="bold" style:font-size-complex="24pt"/>
    </style:style>
    <style:style style:name="P5" style:family="paragraph" style:parent-style-name="Text_20_body">
      <style:paragraph-properties fo:line-height="0.847cm"/>
      <style:text-properties officeooo:paragraph-rsid="001f0e0e"/>
    </style:style>
    <style:style style:name="P6" style:family="paragraph" style:parent-style-name="Text_20_body">
      <style:paragraph-properties fo:margin-top="0cm" fo:margin-bottom="0cm" loext:contextual-spacing="false" style:line-height-at-least="0.847cm" style:writing-mode="lr-tb"/>
      <style:text-properties style:font-name="標楷體" fo:font-size="16pt" officeooo:paragraph-rsid="001f0e0e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門牌編釘登記申請書</text:p>
      <text:p text:style-name="P2">鄰近門牌號碼：</text:p>
      <text:p text:style-name="P6">查編建物地號：</text:p>
      <text:p text:style-name="P6">查編門牌地址：</text:p>
      <text:p text:style-name="P1">類別： <text:s text:c="18"/>建造執照字號：</text:p>
      <text:p text:style-name="P1">編釘日期： <text:s text:c="18"/>申請日期：</text:p>
      <text:p text:style-name="P1">申請人姓名： <text:s text:c="16"/></text:p>
      <text:p text:style-name="P1">申請人身分證統一編號：</text:p>
      <text:p text:style-name="P1">申請人地址：　　　　　 <text:s/></text:p>
      <text:p text:style-name="P1">申請人連絡電話：</text:p>
      <text:p text:style-name="P1">申請人公司名稱：</text:p>
      <text:p text:style-name="P1">負責人(代表人)：</text:p>
      <text:p text:style-name="P1">申請人公司地址：</text:p>
      <text:p text:style-name="P1"/>
      <text:p text:style-name="P1">受委託人： <text:s text:c="19"/></text:p>
      <text:p text:style-name="P1">受委託人身分證統一編號：</text:p>
      <text:p text:style-name="P1">受委託人地址：</text:p>
      <text:p text:style-name="P1">受委託人電話：</text:p>
      <text:p text:style-name="P1">門牌編釘原因： <text:s text:c="15"/>證明書份數：</text:p>
      <text:p text:style-name="P1">規費合計： <text:s text:c="19"/>門牌面數：</text:p>
      <text:p text:style-name="P1">免收規費原因： <text:s text:c="15"/>規費收據號碼：</text:p>
      <text:p text:style-name="P3">承辦人 <text:s text:c="7"/>股長 <text:s text:c="11"/>秘書 <text:s text:c="11"/>主任 <text:s/></text:p>
      <text:p text:style-name="P5"><text:span text:style-name="T1"><text:s text:c="3"/></text:span></text:p>
      <text:p text:style-name="P5"><text:span text:style-name="預設段落字型"><text:span text:style-name="T1">中 <text:s text:c="5"/>華 <text:s text:c="5"/>民 <text:s text:c="5"/>國 <text:s text:c="8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cm" fo:page-height="30.499cm" style:num-format="1" style:print-orientation="portrait" fo:margin-top="1.401cm" fo:margin-bottom="1.752cm" fo:margin-left="2.101cm" fo:margin-right="2.101cm" style:writing-mode="lr-tb" style:layout-grid-color="#000000" style:layout-grid-lines="2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門牌編訂登記申請書</dc:title>
    <dc:description/>
    <dc:subject/>
    <meta:initial-creator>pc</meta:initial-creator>
    <meta:creation-date>2016-08-05T05:07:00Z</meta:creation-date>
    <dc:date>2024-01-31T16:27:54.587000000</dc:date>
    <meta:print-date>2016-07-18T07:18:00Z</meta:print-date>
    <meta:editing-cycles>7</meta:editing-cycles>
    <meta:editing-duration>PT14M37S</meta:editing-duration>
    <meta:document-statistic meta:table-count="0" meta:image-count="0" meta:object-count="0" meta:page-count="1" meta:paragraph-count="23" meta:word-count="190" meta:character-count="402" meta:non-whitespace-character-count="190"/>
    <meta:template xlink:type="simple" xlink:actuate="onRequest" xlink:title="" xlink:href="../../AppData/Local/Microsoft/Windows/Temporary%20Internet%20Files/Content.IE5/HSQTQ2UI/門牌編訂登記申請書%5B1%5D.odt/Normal.dotm"/>
  </office:meta>
</office:document-meta>
</file>