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8333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2.1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8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3.1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8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4.1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2.168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list-style-name="LFO2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list-style-name="LFO2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indent="1.445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indent="1.4166in"/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indent="1.375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text-inden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indent="0.25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min-width="1.125in" fo:min-height="1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0.375in" svg:y="-0.25in" svg:width="1.625in" svg:height="1.125in" style:rel-width="scale" style:rel-height="scale"><draw:text-box><text:list text:style-name="LFO2" text:continue-numbering="true"><text:list-item><text:p text:style-name="P3">補發</text:p></text:list-item><text:list-item><text:p text:style-name="P4">換發</text:p></text:list-item></text:list></draw:text-box><svg:desc/></draw:frame></text:span><text:span text:style-name="T5">國民身分證切結領據</text:span></text:p>
      <text:p text:style-name="P6"/>
      <text:p text:style-name="P7"/>
      <text:p text:style-name="內文"><text:span text:style-name="T8"><text:s text:c="11"/></text:span><text:span text:style-name="T9"><text:s text:c="3"/></text:span><text:span text:style-name="T10">君因□重度昏迷意識不清</text:span></text:p>
      <text:p text:style-name="P11"><text:s text:c="4"/><text:s text:c="3"/>□宣告禁治產</text:p>
      <text:p text:style-name="P12"><text:s text:c="14"/><text:s/><text:s/><text:s text:c="2"/>□精神耗弱<text:s text:c="18"/></text:p>
      <text:p text:style-name="內文"><text:span text:style-name="T13">無法親自領證，由</text:span><text:span text:style-name="T14"><text:s text:c="17"/></text:span><text:span text:style-name="T15">君代為領取國民身分證乙枚無訛，且負保管之責，若非屬實願付法律責任。</text:span></text:p>
      <text:p text:style-name="P16"/>
      <text:p text:style-name="P17">此<text:s/><text:s/><text:s/>致</text:p>
      <text:p text:style-name="P18"/>
      <text:p text:style-name="P19"><text:span text:style-name="T20"><text:s/></text:span><text:span text:style-name="T21"><text:s text:c="2"/></text:span><text:span text:style-name="T22"><text:s text:c="12"/></text:span><text:span text:style-name="T23">戶政事務所</text:span></text:p>
      <text:p text:style-name="P24"><text:s text:c="16"/></text:p>
      <text:p text:style-name="P25">代領人：<text:s text:c="31"/>(簽章)</text:p>
      <text:p text:style-name="P26">國民身分證統一編號：</text:p>
      <text:p text:style-name="P27">電<text:s text:c="2"/>話：</text:p>
      <text:p text:style-name="P28">與當事人之關係：</text:p>
      <text:p text:style-name="P29"/>
      <text:p text:style-name="P30">中<text:s text:c="4"/>華<text:s text:c="4"/>民<text:s text:c="4"/>國<text:s text:c="7"/>年<text:s text:c="7"/>月<text:s text:c="7"/>日</text:p>
      <text:p text:style-name="內文"><text:span text:style-name="T31">註：代領人必須攜帶</text:span><text:span text:style-name="T32">國民身分證正本</text:span><text:span text:style-name="T33">及</text:span><text:span text:style-name="T34">印章</text:span><text:span text:style-name="T3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8333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2.1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8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3.1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8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4.1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9in" fo:margin-left="1.1812in" fo:margin-bottom="0.5909in" fo:margin-right="1.1812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User</meta:initial-creator>
    <dc:creator>df11</dc:creator>
    <meta:creation-date>2016-08-05T05:12:00Z</meta:creation-date>
    <dc:date>2016-08-05T05:12:00Z</dc:date>
    <meta:print-date>2011-04-18T09:02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64" meta:character-count="300" meta:row-count="27" meta:non-whitespace-character-count="165"/>
  </office:meta>
</office:document-meta>
</file>