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vg:panose-1="0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9083in"/>
    </style:style>
    <style:style style:name="Table1" style:family="table" style:master-page-name="MP0">
      <style:table-properties style:width="6.9083in" fo:margin-left="0.3006in" table:align="left"/>
    </style:style>
    <style:style style:name="TableRow3" style:family="table-row">
      <style:table-row-properties style:min-row-height="9.1916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Default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6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7" style:parent-style-name="Default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P8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9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/>
    </style:style>
    <style:style style:name="P13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2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23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24" style:parent-style-name="Default" style:family="paragraph">
      <style:text-properties style:font-name="標楷體" style:font-name-asian="標楷體" fo:font-size="11pt" style:font-size-asian="11pt" style:font-size-complex="11pt"/>
    </style:style>
    <style:style style:name="P25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26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27" style:parent-style-name="Default" style:family="paragraph">
      <style:text-properties style:font-name="標楷體" style:font-name-asian="標楷體" fo:font-size="11pt" style:font-size-asian="11pt" style:font-size-complex="11pt"/>
    </style:style>
    <style:style style:name="P28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7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38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39" style:parent-style-name="Default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Default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57" style:parent-style-name="Default" style:family="paragraph">
      <style:paragraph-properties fo:line-height="0.2777in"/>
      <style:text-properties style:font-name="標楷體" style:font-name-asian="標楷體" style:font-name-complex="DFKaiShu-SB-Estd-B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結婚書約</text:p>
            <text:p text:style-name="P6"><text:s text:c="29"/>（<text:s text:c="2"/><text:s/>年<text:s text:c="2"/><text:s/>月<text:s text:c="2"/><text:s/>日出生）</text:p>
            <text:p text:style-name="P7"><text:s text:c="25"/>與<text:s text:c="23"/>合意結婚，</text:p>
            <text:p text:style-name="P8"><text:s text:c="29"/>（<text:s text:c="2"/><text:s/>年<text:s text:c="2"/><text:s/>月<text:s text:c="2"/><text:s/>日出生）</text:p>
            <text:p text:style-name="P9"><text:s/>□依民法第九百八十二條規定</text:p>
            <text:p text:style-name="Default"><text:span text:style-name="T10"><text:s/></text:span><text:span text:style-name="T11">□</text:span><text:span text:style-name="T12">依司法院釋字第七四八號解釋施行法第四條規定</text:span></text:p>
            <text:p text:style-name="P13"><text:s/>由雙方當事人向戶政事務所為結婚之登記。</text:p>
            <text:p text:style-name="Default"><text:span text:style-name="T14"><text:s/></text:span><text:span text:style-name="T15">結婚人：</text:span><text:span text:style-name="T16"><text:s text:c="12"/></text:span><text:span text:style-name="T17">（簽名或蓋章）</text:span><text:span text:style-name="T18"><text:s text:c="2"/></text:span><text:span text:style-name="T19">結婚人：</text:span><text:span text:style-name="T20"><text:s text:c="11"/></text:span><text:span text:style-name="T21">（簽名或蓋章）</text:span></text:p>
            <text:p text:style-name="P22"/>
            <text:p text:style-name="P23"><text:s/>國民身分證統一編號：<text:s text:c="11"/><text:s/>國民身分證統一編號：</text:p>
            <text:p text:style-name="P24"><text:s/>（護照號碼、居留證號碼）<text:s text:c="22"/><text:s/>（護照號碼、居留證號碼）</text:p>
            <text:p text:style-name="P25"/>
            <text:p text:style-name="P26"><text:s/>戶籍地址：<text:s text:c="22"/>戶籍地址：</text:p>
            <text:p text:style-name="P27"><text:s/>（國外居住地址）<text:s text:c="30"/>（國外居住地址）</text:p>
            <text:p text:style-name="P28"/>
            <text:p text:style-name="Default"><text:span text:style-name="T29"><text:s/></text:span><text:span text:style-name="T30">證人：</text:span><text:span text:style-name="T31"><text:s text:c="14"/></text:span><text:span text:style-name="T32">（簽名或蓋章）</text:span><text:span text:style-name="T33"><text:s text:c="2"/></text:span><text:span text:style-name="T34">證人：</text:span><text:span text:style-name="T35"><text:s text:c="13"/></text:span><text:span text:style-name="T36">（簽名或蓋章）</text:span></text:p>
            <text:p text:style-name="P37"/>
            <text:p text:style-name="P38"/>
            <text:p text:style-name="P39"><text:span text:style-name="T40">中</text:span><text:span text:style-name="T41"><text:s text:c="2"/></text:span><text:span text:style-name="T42">華</text:span><text:span text:style-name="T43"><text:s text:c="2"/></text:span><text:span text:style-name="T44">民</text:span><text:span text:style-name="T45"><text:s text:c="2"/></text:span><text:span text:style-name="T46">國</text:span><text:span text:style-name="T47"><text:s text:c="5"/></text:span><text:span text:style-name="T48">年</text:span><text:span text:style-name="T49"><text:s text:c="5"/></text:span><text:span text:style-name="T50">月</text:span><text:span text:style-name="T51"><text:s text:c="5"/></text:span><text:span text:style-name="T52">日</text:span></text:p>
          </table:table-cell>
        </table:table-row>
      </table:table>
      <text:p text:style-name="P53"><text:s text:c="3"/><text:span text:style-name="T54">備註：結婚不得違反民法第九百八十三條相關規定</text:span><text:span text:style-name="T55">；</text:span><text:span text:style-name="T56">不得違反司法院釋字第七四八</text:span></text:p>
      <text:p text:style-name="P57"><text:s text:c="9"/>號解釋施行法第五條相關規定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vg:panose-1="0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Microsoft JhengHei" style:font-name-complex="Microsoft JhengHei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05-30T06:58:00Z</meta:creation-date>
    <dc:date>2019-05-30T06:58:00Z</dc:date>
    <meta:print-date>2019-05-30T06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76" meta:row-count="4" meta:non-whitespace-character-count="491"/>
  </office:meta>
</office:document-meta>
</file>