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2777in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2777in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line-height="0.2777in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0.2777in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終<text:s/>止<text:s/>結<text:s/>婚<text:s/>協<text:s/>議<text:s/>書</text:p>
      <text:p text:style-name="P2"><text:span text:style-name="T3"><text:s text:c="8"/></text:span><text:span text:style-name="T4"><text:s text:c="15"/>（</text:span><text:span text:style-name="T5"><text:s/></text:span><text:span text:style-name="T6">年</text:span><text:span text:style-name="T7"><text:s/></text:span><text:span text:style-name="T8">月</text:span><text:span text:style-name="T9"><text:s/></text:span><text:span text:style-name="T10">日出生）</text:span></text:p>
      <text:p text:style-name="P11">立書人<text:s/><text:s text:c="7"/><text:s text:c="9"/>與<text:s/><text:s text:c="19"/>茲因雙方意見不合，</text:p>
      <text:p text:style-name="P12"><text:span text:style-name="T13"><text:s text:c="8"/></text:span><text:span text:style-name="T14"><text:s text:c="15"/>（</text:span><text:span text:style-name="T15"><text:s/></text:span><text:span text:style-name="T16">年</text:span><text:span text:style-name="T17"><text:s/></text:span><text:span text:style-name="T18">月</text:span><text:span text:style-name="T19"><text:s/></text:span><text:span text:style-name="T20">日出生）</text:span></text:p>
      <text:p text:style-name="P21">難偕白首，同意終止結婚，茲經雙方同意訂立此終止結婚協議書，約定事項如下：</text:p>
      <text:p text:style-name="P22">一、雙方在婚姻存續中之未成年子女權利義務行使負擔之協議：</text:p>
      <text:p text:style-name="P23">□由甲方行使負擔之子女姓名：</text:p>
      <text:p text:style-name="P24">□由乙方行使負擔之子女姓名：</text:p>
      <text:p text:style-name="P25">□由雙方共同行使負擔之子女姓名：</text:p>
      <text:p text:style-name="P26">二、本終止結婚協議書一式三份，雙方各執一份，訂立後應共同持另一份向戶</text:p>
      <text:p text:style-name="P27">政機關登記始生效力。</text:p>
      <text:p text:style-name="P28">三、其他：</text:p>
      <text:p text:style-name="P29">（一）</text:p>
      <text:p text:style-name="P30">（二）</text:p>
      <text:p text:style-name="P31">（三）</text:p>
      <text:p text:style-name="P32"><text:span text:style-name="T33">立書人（甲方）：</text:span><text:span text:style-name="T34"><text:s/></text:span><text:span text:style-name="T35">（</text:span><text:span text:style-name="T36">簽名或蓋章</text:span><text:span text:style-name="T37">）</text:span></text:p>
      <text:p text:style-name="P38">國民身分證統一編號：</text:p>
      <text:p text:style-name="P39">戶籍地址：</text:p>
      <text:p text:style-name="P40">電<text:s/>話：</text:p>
      <text:p text:style-name="P41"/>
      <text:p text:style-name="P42"><text:span text:style-name="T43">立書人（乙方）：</text:span><text:span text:style-name="T44"><text:s/></text:span><text:span text:style-name="T45">（</text:span><text:span text:style-name="T46">簽名或蓋章</text:span><text:span text:style-name="T47">）</text:span></text:p>
      <text:p text:style-name="P48">國民身分證統一編號：</text:p>
      <text:p text:style-name="P49">戶籍地址：</text:p>
      <text:p text:style-name="P50">電<text:s/>話：</text:p>
      <text:p text:style-name="P51"/>
      <text:p text:style-name="P52"><text:span text:style-name="T53">證人：</text:span><text:span text:style-name="T54"><text:s/></text:span><text:span text:style-name="T55">（</text:span><text:span text:style-name="T56">簽名或蓋章</text:span><text:span text:style-name="T57">）</text:span></text:p>
      <text:p text:style-name="P58"/>
      <text:p text:style-name="P59"><text:span text:style-name="T60">證人：</text:span><text:span text:style-name="T61"><text:s/></text:span><text:span text:style-name="T62">（</text:span><text:span text:style-name="T63">簽名或蓋章</text:span><text:span text:style-name="T64">）</text:span></text:p>
      <text:p text:style-name="P65">中<text:s/><text:s/><text:s/>華<text:s/><text:s/><text:s/>民<text:s/><text:s/><text:s/>國<text:s/><text:s text:c="5"/>年<text:s/><text:s text:c="5"/>月<text:s/><text:s text:c="5"/>日</text:p>
      <text:p text:style-name="內文"><text:span text:style-name="T66">說明：約定事項請於□中打「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5-30T07:12:00Z</meta:creation-date>
    <dc:date>2019-05-30T07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