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text-indent="2.1666in"/>
    </style:style>
    <style:style style:name="P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P4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P5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margin-top="0.075in" fo:text-indent="2.335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punctuation-wrap="simple" style:text-autospace="none" style:snap-to-layout-grid="false" fo:margin-left="-0.0333in">
        <style:tab-stops/>
      </style:paragraph-properties>
      <style:text-properties style:font-name="標楷體" style:font-name-asian="標楷體" style:letter-kerning="false" fo:font-size="8pt" style:font-size-asian="8pt"/>
    </style:style>
    <style:style style:name="P10" style:parent-style-name="內文" style:family="paragraph">
      <style:paragraph-properties style:snap-to-layout-grid="false" fo:text-indent="1.55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end"/>
      <style:text-properties style:font-name="標楷體" style:font-name-asian="標楷體" fo:color="#808080" style:font-size-complex="12pt"/>
    </style:style>
    <style:style style:name="TableColumn13" style:family="table-column">
      <style:table-column-properties style:column-width="0.3722in"/>
    </style:style>
    <style:style style:name="TableColumn14" style:family="table-column">
      <style:table-column-properties style:column-width="1.1652in"/>
    </style:style>
    <style:style style:name="TableColumn15" style:family="table-column">
      <style:table-column-properties style:column-width="1.0715in"/>
    </style:style>
    <style:style style:name="TableColumn16" style:family="table-column">
      <style:table-column-properties style:column-width="0.8888in"/>
    </style:style>
    <style:style style:name="TableColumn17" style:family="table-column">
      <style:table-column-properties style:column-width="0.8666in"/>
    </style:style>
    <style:style style:name="TableColumn18" style:family="table-column">
      <style:table-column-properties style:column-width="0.5118in"/>
    </style:style>
    <style:style style:name="TableColumn19" style:family="table-column">
      <style:table-column-properties style:column-width="0.2854in"/>
    </style:style>
    <style:style style:name="TableColumn20" style:family="table-column">
      <style:table-column-properties style:column-width="0.059in"/>
    </style:style>
    <style:style style:name="TableColumn21" style:family="table-column">
      <style:table-column-properties style:column-width="1.5027in"/>
    </style:style>
    <style:style style:name="Table12" style:family="table">
      <style:table-properties style:width="6.7236in" style:rel-width="100.56%" fo:margin-left="-0.0555in" table:align="left"/>
    </style:style>
    <style:style style:name="TableRow22" style:family="table-row">
      <style:table-row-properties style:min-row-height="0.3993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3472in"/>
    </style:style>
    <style:style style:name="P27" style:parent-style-name="內文" style:family="paragraph">
      <style:paragraph-properties style:snap-to-layout-grid="false" fo:line-height="0.1666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line-height="0.1666in" fo:margin-left="0.0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 style:min-row-height="0.540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125in" fo:margin-bottom="0.125in" fo:line-height="0.3472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125in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 fo:margin-top="0.25in"/>
    </style:style>
    <style:style style:name="T4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-asian="標楷體" fo:color="#999999" fo:font-size="11pt" style:font-size-asian="11pt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-asian="標楷體" fo:color="#999999" fo:font-size="11pt" style:font-size-asian="11pt"/>
    </style:style>
    <style:style style:name="P47" style:parent-style-name="內文" style:family="paragraph">
      <style:paragraph-properties style:snap-to-layout-grid="false" fo:text-align="justify"/>
      <style:text-properties style:font-name-asian="標楷體" fo:color="#999999" fo:font-size="11pt" style:font-size-asian="11pt"/>
    </style:style>
    <style:style style:name="P48" style:parent-style-name="內文" style:family="paragraph">
      <style:paragraph-properties style:snap-to-layout-grid="false" fo:margin-top="0.125in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9" style:family="table-row">
      <style:table-row-properties style:min-row-height="0.336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125in" fo:margin-bottom="0.125in" fo:line-height="0.3472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125in" fo:margin-bottom="0.125in" fo:line-height="0.3472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style:snap-to-layout-grid="false" fo:margin-top="0.125in" fo:margin-bottom="0.125in" fo:line-height="0.3472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55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punctuation-wrap="simple" style:snap-to-layout-grid="false" fo:text-align="center" fo:line-height="0.1666in"/>
      <style:text-properties style:font-name="標楷體" style:font-name-asian="標楷體" fo:letter-spacing="-0.0138in"/>
    </style:style>
    <style:style style:name="P60" style:parent-style-name="內文" style:family="paragraph">
      <style:paragraph-properties style:snap-to-layout-grid="false" fo:text-align="center" fo:line-height="0.1666in"/>
    </style:style>
    <style:style style:name="T61" style:parent-style-name="預設段落字型" style:family="text">
      <style:text-properties style:font-name="標楷體" style:font-name-asian="標楷體" fo:letter-spacing="-0.013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line-height="0.25in" fo:margin-left="-0.0041in" fo:text-indent="-0.069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166in" fo:font-size="11.5pt" style:font-size-asian="11.5pt" style:font-size-complex="11.5pt"/>
    </style:style>
    <style:style style:name="P67" style:parent-style-name="內文" style:family="paragraph">
      <style:paragraph-properties style:snap-to-layout-grid="false" fo:line-height="0.25in"/>
      <style:text-properties style:font-name="標楷體" style:font-name-asian="標楷體" fo:font-size="11.5pt" style:font-size-asian="11.5pt" style:font-size-complex="11.5pt"/>
    </style:style>
    <style:style style:name="P68" style:parent-style-name="內文" style:family="paragraph">
      <style:paragraph-properties style:snap-to-layout-grid="false" fo:margin-top="0.125in" fo:margin-bottom="0.125in" fo:line-height="0.3472in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125in" fo:margin-bottom="0.125in" fo:line-height="0.3472in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0.224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19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5in" fo:margin-left="0.1944in" fo:text-indent="-0.194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86" style:parent-style-name="內文" style:family="paragraph">
      <style:paragraph-properties style:snap-to-layout-grid="false" fo:margin-top="0.125in" fo:line-height="0.2638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margin-top="0.05in" fo:margin-bottom="0.05in" fo:line-height="0.2638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.5pt" style:font-size-asian="11.5pt" style:font-size-complex="11.5pt"/>
    </style:style>
    <style:style style:name="TableRow95" style:family="table-row">
      <style:table-row-properties style:min-row-height="0.9666in"/>
    </style:style>
    <style:style style:name="P96" style:parent-style-name="內文" style:family="paragraph">
      <style:paragraph-properties style:snap-to-layout-grid="false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 style:min-row-height="0.4819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25in" fo:margin-bottom="0.125in" fo:line-height="0.3472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05in" fo:margin-bottom="0.05in" fo:line-height="0.3472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05in" fo:margin-bottom="0.05in" fo:line-height="0.3472in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3541in"/>
    </style:style>
    <style:style style:name="P108" style:parent-style-name="內文" style:family="paragraph">
      <style:paragraph-properties style:snap-to-layout-grid="false" fo:margin-top="0.125in" fo:margin-bottom="0.125in" fo:line-height="0.3472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05in" fo:margin-bottom="0.05in" fo:line-height="0.3472in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5in" fo:margin-bottom="0.05in" fo:line-height="0.3472in"/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3701in"/>
    </style:style>
    <style:style style:name="P114" style:parent-style-name="內文" style:family="paragraph">
      <style:paragraph-properties style:snap-to-layout-grid="false" fo:margin-top="0.125in" fo:margin-bottom="0.125in" fo:line-height="0.3472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25in" fo:line-height="0.3472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05in" fo:line-height="0.2777in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0.3756in"/>
    </style:style>
    <style:style style:name="P120" style:parent-style-name="內文" style:family="paragraph">
      <style:paragraph-properties style:snap-to-layout-grid="false" fo:margin-top="0.125in" fo:margin-bottom="0.125in" fo:line-height="0.3472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 fo:margin-top="0.125in" fo:margin-bottom="0.125in" fo:line-height="0.3472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05in" fo:line-height="0.3194in"/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 style:min-row-height="0.469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.125in" fo:margin-bottom="0.125in" fo:line-height="0.3472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05in" fo:margin-bottom="0.05in" fo:line-height="0.3472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05in" fo:margin-bottom="0.05in" fo:line-height="0.3472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top="0.05in" fo:margin-bottom="0.05in" fo:line-height="0.3472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05in" fo:margin-bottom="0.05in" fo:line-height="0.3472in"/>
      <style:text-properties style:font-name="標楷體" style:font-name-asian="標楷體" fo:font-size="16pt" style:font-size-asian="16pt" style:font-size-complex="16pt"/>
    </style:style>
    <style:style style:name="TableRow135" style:family="table-row">
      <style:table-row-properties style:min-row-height="0.302in"/>
    </style:style>
    <style:style style:name="P136" style:parent-style-name="內文" style:family="paragraph">
      <style:paragraph-properties style:snap-to-layout-grid="false" fo:text-align="center" fo:margin-top="0.125in" fo:margin-bottom="0.125in" fo:line-height="0.3472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05in" fo:margin-bottom="0.05in" fo:line-height="0.3472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top="0.05in" fo:margin-bottom="0.05in" fo:line-height="0.3472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justify" fo:margin-top="0.125in" fo:margin-bottom="0.125in" fo:line-height="0.25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style:snap-to-layout-grid="false" fo:margin-top="0.125in" fo:line-height="0.3194in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snap-to-layout-grid="false" fo:margin-top="0.125in" fo:line-height="0.1666in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draw:fill="none" draw:stroke="dash" draw:stroke-dash="a6" svg:stroke-width="0.01389in" svg:stroke-color="#000000" svg:stroke-opacity="100%" draw:stroke-linejoin="round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000000" svg:stroke-opacity="100%" draw:stroke-linejoin="round"/>
    </style:style>
  </office:automatic-styles>
  <office:body>
    <office:text text:use-soft-page-breaks="true">
      <text:p text:style-name="P1"><draw:connector draw:type="line" svg:x1="4.66875in" svg:y1="0.0993in" svg:x2="6.69236in" svg:y2="0.0993in" draw:z-index="251670528" draw:id="id0" draw:style-name="a0" draw:name="直線接點 3" text:anchor-type="paragraph"><svg:title/><svg:desc/></draw:connector><draw:frame draw:z-index="251668480" draw:id="id1" draw:style-name="a1" draw:name="文字方塊 2" text:anchor-type="paragraph" svg:x="4.66875in" svg:y="-0.16458in" svg:width="2.02431in" svg:height="1.25486in" style:rel-width="scale" style:rel-height="scale"><draw:text-box><text:p text:style-name="P2">備註欄</text:p></draw:text-box><svg:title/><svg:desc/></draw:frame><draw:frame draw:z-index="251664384" draw:id="id2" draw:style-name="a2" draw:name="文字方塊 2" text:anchor-type="paragraph" svg:x="-0.075in" svg:y="-0.12431in" svg:width="1.54375in" svg:height="1.44097in" style:rel-width="scale" style:rel-height="scale"><draw:text-box><text:p text:style-name="P3">送件旅行社</text:p><text:p text:style-name="P4">請於本欄蓋章</text:p><text:p text:style-name="P5"/></draw:text-box><svg:title/><svg:desc/></draw:frame><text:span text:style-name="T6">簡式護照資料表</text:span></text:p>
      <text:p text:style-name="P7"><text:span text:style-name="T8">首次申請護照</text:span><draw:custom-shape svg:x="7.55972in" svg:y="0.32292in" svg:width="0.46875in" svg:height="0.33472in" draw:z-index="251678720" draw:id="id3" draw:style-name="a3" draw:name="矩形 2" text:anchor-type="paragraph"><svg:title/><svg:desc/><text:p text:style-name="P9">附件1</text:p><draw:enhanced-geometry draw:type="non-primitive" svg:viewBox="0 0 21600 21600" draw:enhanced-path="M 0 0 L 21600 0 21600 21600 0 21600 Z N"/></draw:custom-shape></text:p>
      <text:p text:style-name="P10">戶所一站式收件/人別確認專用</text:p>
      <text:p text:style-name="P11">(申請人應填寫資料，請以藍、黑筆填寫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申辦項目</text:p>
          </table:table-cell>
          <table:covered-table-cell/>
          <table:table-cell table:style-name="TableCell25" table:number-columns-spanned="7">
            <text:p text:style-name="P26"><draw:frame draw:z-index="251676672" draw:id="id4" draw:style-name="a4" draw:name="文字方塊 2" text:anchor-type="paragraph" svg:x="3.64792in" svg:y="-0.00486in" svg:width="1.67153in" svg:height="0.43333in" style:rel-width="scale" style:rel-height="scale"><draw:text-box><text:p text:style-name="P27">(到領務局或外交</text:p><text:p text:style-name="P28"><text:span text:style-name="T29">部四辦事處送件)</text:span></text:p></draw:text-box><svg:title/><svg:desc/></draw:frame><text:span text:style-name="T30">□一站式服務</text:span><text:span text:style-name="T31">(在戶所送件)</text:span><text:span text:style-name="T32"><text:s/></text:span><text:span text:style-name="T33"><text:s/>□人別確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身分證字號</text:span>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 table:number-rows-spanned="3">
            <text:p text:style-name="P41"><text:span text:style-name="T42">照片浮貼處</text:span></text:p>
          </table:table-cell>
          <table:covered-table-cell/>
          <table:table-cell table:style-name="TableCell43" table:number-rows-spanned="3">
            <text:p text:style-name="P44"/>
            <text:p text:style-name="P45"><text:span text:style-name="T46"><draw:g draw:z-index="251674624" draw:name="群組 1" draw:id="id9" draw:style-name="a10" text:anchor-type="paragraph"><svg:title/><svg:desc/><draw:custom-shape svg:x="0.10694in" svg:y="0.00278in" svg:width="1.16667in" svg:height="1.41734in" draw:id="id5" draw:style-name="a5" draw:name="橢圓 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19494in" svg:y="0.17077in" svg:width="1in" svg:height="1.24998in" draw:id="id6" draw:style-name="a7" draw:name="橢圓 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29894in" svg:y="1.41875in" svg:width="0.19375in" svg:height="0.23819in" draw:id="id7" draw:style-name="a8" draw:name="手繪多邊形 3"><svg:title/><svg:desc/><draw:enhanced-geometry draw:type="non-primitive" svg:viewBox="0 0 277 261" draw:enhanced-path="M 277 0 C 267 31 261 142 215 185 169 228 45 245 0 261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7"/><draw:equation draw:name="f7" draw:formula="?f4 / 261"/><draw:equation draw:name="f8" draw:formula="277 * ?f5 / 277"/><draw:equation draw:name="f9" draw:formula="0 * ?f4 / 261"/><draw:equation draw:name="f10" draw:formula="215 * ?f5 / 277"/><draw:equation draw:name="f11" draw:formula="185 * ?f4 / 261"/><draw:equation draw:name="f12" draw:formula="0 * ?f5 / 277"/><draw:equation draw:name="f13" draw:formula="261 * ?f4 / 26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87494in" svg:y="1.41875in" svg:width="0.22708in" svg:height="0.23819in" draw:id="id8" draw:style-name="a9" draw:name="手繪多邊形 4"><svg:title/><svg:desc/><draw:enhanced-geometry draw:type="non-primitive" svg:viewBox="0 0 327 286" draw:enhanced-path="M 0 0 C 14 35 33 165 87 213 141 261 277 271 327 286 N" draw:text-areas="?f20 ?f22 ?f21 ?f23" draw:glue-points="?f14 ?f15 ?f16 ?f17 ?f18 ?f1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"/><draw:equation draw:name="f7" draw:formula="?f4 / 286"/><draw:equation draw:name="f8" draw:formula="0 * ?f5 / 327"/><draw:equation draw:name="f9" draw:formula="0 * ?f4 / 286"/><draw:equation draw:name="f10" draw:formula="87 * ?f5 / 327"/><draw:equation draw:name="f11" draw:formula="213 * ?f4 / 286"/><draw:equation draw:name="f12" draw:formula="327 * ?f5 / 327"/><draw:equation draw:name="f13" draw:formula="286 * ?f4 / 286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    <text:p text:style-name="P47">注意：相片請另詳參外交部領事事務局「晶片護照相片規格」</text:p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姓 <text:s text:c="3"/>名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2">
            <text:p text:style-name="P58">外文姓名</text:p>
            <text:p text:style-name="P59">(姓在前，名在後</text:p>
            <text:p text:style-name="P60"><text:span text:style-name="T61">，並以「，」區隔)</text:span></text:p>
          </table:table-cell>
          <table:covered-table-cell/>
          <table:table-cell table:style-name="TableCell62" table:number-columns-spanned="4">
            <text:p text:style-name="P63"/>
            <text:p text:style-name="P64"/>
            <text:p text:style-name="P65"><text:span text:style-name="T66">倘外文姓名有特別需求，請於備註欄敘明原因，並簽名具結</text:span></text:p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2">
            <text:p text:style-name="P71">外文別名</text:p>
            <text:p text:style-name="P72">(非必要填寫)<text:s/></text:p>
          </table:table-cell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一站式領照方式</text:p>
          </table:table-cell>
          <table:covered-table-cell/>
          <table:covered-table-cell/>
          <table:covered-table-cell/>
          <table:table-cell table:style-name="TableCell78" table:number-columns-spanned="5">
            <text:p text:style-name="P79">人別確認注意事項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 table:number-rows-spanned="2">
            <text:p text:style-name="P82">□至戶所領件(不須另付郵資)</text:p>
            <text:p text:style-name="P83"><text:span text:style-name="T84">□</text:span><text:span text:style-name="T85">郵寄至指定地址(貨到自付郵資)：</text:span></text:p>
            <text:p text:style-name="P86"><text:span text:style-name="T87"><text:s text:c="2"/></text:span><text:span text:style-name="T88"><text:s text:c="25"/></text:span><text:span text:style-name="T89"><text:s text:c="9"/></text:span></text:p>
            <text:p text:style-name="P90"><text:span text:style-name="T91"><text:s text:c="2"/></text:span><text:span text:style-name="T92"><text:s text:c="34"/></text:span></text:p>
          </table:table-cell>
          <table:covered-table-cell/>
          <table:covered-table-cell/>
          <table:covered-table-cell/>
          <table:table-cell table:style-name="TableCell93" table:number-columns-spanned="5">
            <text:p text:style-name="P94">經戶所辦理人別確認之資料表，須於6個月內持憑向外交部領事事務局或中、南、東部、雲嘉南辦事處申請護照，逾期申請者須重新辦理人別確認。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5">
            <text:p text:style-name="P98">受理日期： <text:s text:c="5"/>戶所專用章：</text:p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4">
            <text:p text:style-name="P102">聯絡方式</text:p>
          </table:table-cell>
          <table:table-cell table:style-name="TableCell103">
            <text:p text:style-name="P104">電 <text:s text:c="3"/>話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電子郵件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rows-spanned="2">
            <text:p text:style-name="P116">地 <text:s text:c="3"/>址</text:p>
          </table:table-cell>
          <table:table-cell table:style-name="TableCell117" table:number-columns-spanned="7">
            <text:p text:style-name="P118">□同戶籍地址(勾選本欄者，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7">
            <text:p text:style-name="P123">□如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 table:number-rows-spanned="2">
            <text:p text:style-name="P126">緊急聯絡人</text:p>
          </table:table-cell>
          <table:covered-table-cell/>
          <table:table-cell table:style-name="TableCell127">
            <text:p text:style-name="P128">姓名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關係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>電話</text:p>
          </table:table-cell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1">茲聲明本資料表所填資料，所附證件及照片俱確實無訛，如有不實，願負法律責任。</text:p>
      <text:p text:style-name="P142"><text:span text:style-name="T143">護照申請人簽名：</text:span><text:span text:style-name="T144"><text:s text:c="16"/></text:span><text:span text:style-name="T145"><text:s/></text:span><text:span text:style-name="T146"><text:s/></text:span><text:span text:style-name="T147"><text:s/></text:span><text:span text:style-name="T148">日期：</text:span><text:span text:style-name="T149"><text:s text:c="5"/>年 <text:s text:c="3"/>月 <text:s text:c="3"/>日</text:span></text:p>
      <text:p text:style-name="P150"><text:span text:style-name="T151">※備註：</text:span><text:span text:style-name="T152">一站式</text:span><text:span text:style-name="T153">領照時間為繳費後</text:span><text:span text:style-name="T154">14</text:span><text:span text:style-name="T155">個工作天。不及等候擬申請速件處理者，不適用戶政事務所代送件服務</text:span><text:span text:style-name="T156">。申請人可選擇辦理人別確認後</text:span><text:span text:style-name="T157">持本資料表</text:span><text:span text:style-name="T158">委託他人至</text:span><text:span text:style-name="T159">外交部領事事務局或外交部中、南、東部或雲嘉南辦事處</text:span><text:span text:style-name="T160">申請護照</text:span><text:span text:style-name="T1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6" draw:display-name="SysDot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197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4-03-26T06:58:00Z</meta:creation-date>
    <dc:date>2024-03-26T06:58:00Z</dc:date>
    <meta:print-date>2021-01-26T03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8" meta:row-count="4" meta:non-whitespace-character-count="587"/>
  </office:meta>
</office:document-meta>
</file>