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gsana New" svg:font-family="Angsana New" style:font-family-generic="roman" style:font-pitch="variable" svg:panose-1="2 2 6 3 5 4 5 2 3 4"/>
    <style:font-face style:name="Limon S1" svg:font-family="Limon S1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top="0.0833in" fo:line-height="0.0555in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8062in"/>
    </style:style>
    <style:style style:name="TableColumn5" style:family="table-column">
      <style:table-column-properties style:column-width="5.9576in"/>
    </style:style>
    <style:style style:name="Table3" style:family="table">
      <style:table-properties style:width="6.7638in" style:rel-width="101.16%" fo:margin-left="0in" table:align="left"/>
    </style:style>
    <style:style style:name="TableRow6" style:family="table-row">
      <style:table-row-properties style:min-row-height="1.1777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1.008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0" style:family="table-row">
      <style:table-row-properties style:min-row-height="1.090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vi" fo:country="VN" style:language-asian="ja" style:country-asian="JP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64" style:parent-style-name="預設段落字型" style:family="text">
      <style:text-properties style:font-name="MS Mincho" style:font-name-asian="MS Mincho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65" style:parent-style-name="預設段落字型" style:family="text">
      <style:text-properties style:font-name="MS Mincho" style:font-name-asian="MS Mincho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66" style:parent-style-name="預設段落字型" style:family="text">
      <style:text-properties style:font-name="MS Mincho" style:font-name-asian="MS Mincho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language="vi" fo:country="VN" style:language-asian="ja" style:country-asian="JP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vi" fo:country="VN" style:language-asian="ja" style:country-asian="JP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 fo:language="vi" fo:country="VN" style:language-asian="ja" style:country-asian="JP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1.001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 fo:language="vi" fo:country="VN"/>
    </style:style>
    <style:style style:name="TableRow85" style:family="table-row">
      <style:table-row-properties style:min-row-height="1.093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83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96" style:parent-style-name="預設段落字型" style:family="text">
      <style:text-properties style:font-name="標楷體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ja" style:country-asian="JP" style:language-complex="th" style:country-complex="TH"/>
    </style:style>
    <style:style style:name="T98" style:parent-style-name="預設段落字型" style:family="text">
      <style:text-properties style:font-name="標楷體" style:font-name-asian="標楷體" style:font-name-complex="Angsana New" fo:font-size="16pt" style:font-size-asian="16pt" style:font-size-complex="16pt" style:script-type="complex" style:language-asian="ja" style:country-asian="JP" style:language-complex="th" style:country-complex="TH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ja" style:country-asian="JP" style:language-complex="th" style:country-complex="TH"/>
    </style:style>
    <style:style style:name="T100" style:parent-style-name="預設段落字型" style:family="text">
      <style:text-properties style:font-name-asian="標楷體" style:font-name-complex="Angsana New" fo:font-size="16pt" style:font-size-asian="16pt" style:font-size-complex="16pt" style:script-type="complex" style:language-asian="ja" style:country-asian="JP" style:language-complex="th" style:country-complex="TH"/>
    </style:style>
    <style:style style:name="T101" style:parent-style-name="預設段落字型" style:family="text">
      <style:text-properties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script-type="complex" style:language-asian="ja" style:country-asian="JP" style:language-complex="th" style:country-complex="TH"/>
    </style:style>
    <style:style style:name="T102" style:parent-style-name="預設段落字型" style:family="text">
      <style:text-properties style:font-name-asian="標楷體" style:font-name-complex="Angsana New" fo:font-size="16pt" style:font-size-asian="16pt" style:font-size-complex="16pt" style:script-type="complex" style:language-asian="ja" style:country-asian="JP" style:language-complex="th" style:country-complex="TH"/>
    </style:style>
    <style:style style:name="T103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104" style:parent-style-name="預設段落字型" style:family="text">
      <style:text-properties style:font-name="標楷體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105" style:parent-style-name="預設段落字型" style:family="text">
      <style:text-properties style:font-name-asian="標楷體" fo:font-size="16pt" style:font-size-asian="16pt" style:font-size-complex="16pt" style:language-asian="ja" style:country-asian="JP" style:language-complex="th" style:country-complex="TH"/>
    </style:style>
    <style:style style:name="T106" style:parent-style-name="預設段落字型" style:family="text">
      <style:text-properties style:font-name-asian="標楷體" style:font-name-complex="Angsana New" fo:font-size="16pt" style:font-size-asian="16pt" style:font-size-complex="16pt" style:script-type="complex" style:language-asian="ja" style:country-asian="JP" style:language-complex="th" style:country-complex="TH"/>
    </style:style>
    <style:style style:name="T107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108" style:parent-style-name="預設段落字型" style:family="text">
      <style:text-properties style:font-name="標楷體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ja" style:country-asian="JP" style:language-complex="th" style:country-complex="TH"/>
    </style:style>
    <style:style style:name="T110" style:parent-style-name="預設段落字型" style:family="text">
      <style:text-properties style:font-name-asian="標楷體" style:font-name-complex="Angsana New" fo:font-size="16pt" style:font-size-asian="16pt" style:font-size-complex="16pt" style:script-type="complex" style:language-asian="ja" style:country-asian="JP" style:language-complex="th" style:country-complex="TH"/>
    </style:style>
    <style:style style:name="T111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114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ableRow115" style:family="table-row">
      <style:table-row-properties style:min-row-height="1.093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olumn120" style:family="table-column">
      <style:table-column-properties style:column-width="1.5847in"/>
    </style:style>
    <style:style style:name="TableColumn121" style:family="table-column">
      <style:table-column-properties style:column-width="1.0368in"/>
    </style:style>
    <style:style style:name="TableColumn122" style:family="table-column">
      <style:table-column-properties style:column-width="2.1805in"/>
    </style:style>
    <style:style style:name="TableColumn123" style:family="table-column">
      <style:table-column-properties style:column-width="0.4229in"/>
    </style:style>
    <style:style style:name="TableColumn124" style:family="table-column">
      <style:table-column-properties style:column-width="0.5826in"/>
    </style:style>
    <style:style style:name="Table119" style:family="table">
      <style:table-properties style:width="5.8076in" fo:margin-left="0in" table:align="left"/>
    </style:style>
    <style:style style:name="TableRow125" style:family="table-row">
      <style:table-row-properties style:row-height="0.3722in" fo:keep-together="always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Limon S1" style:font-name-asian="SimSun" fo:font-size="14pt" style:font-size-asian="14pt" style:font-size-complex="14pt" style:language-asian="zh" style:country-asian="CN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Limon S1" style:font-name-asian="SimSun" fo:font-size="14pt" style:font-size-asian="14pt" style:font-size-complex="14pt" style:language-asian="zh" style:country-asian="CN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ableRow140" style:family="table-row">
      <style:table-row-properties style:row-height="0.3784in" fo:keep-together="always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Limon S1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Limon S1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Limon S1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P157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star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min-width="0.48958in" fo:min-height="0.749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8958in" fo:min-height="0.749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子女姓氏變更約定(同意)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中文</text:p>
          </table:table-cell>
          <table:table-cell table:style-name="TableCell9">
            <text:p text:style-name="P10"><text:span text:style-name="T11">茲約定本人</text:span><text:span text:style-name="T12">之</text:span><text:span text:style-name="T13">　　</text:span><text:span text:style-name="T14">男</text:span><text:span text:style-name="T15">女</text:span><text:span text:style-name="T16">　　　　　</text:span><text:span text:style-name="T17">改從</text:span><text:span text:style-name="T18">□父</text:span><text:span text:style-name="T19">□母</text:span><text:span text:style-name="T20">姓為</text:span><text:span text:style-name="T21"><text:s text:c="3"/></text:span><text:span text:style-name="T22"><text:s text:c="4"/></text:span><text:span text:style-name="T23"><text:s text:c="12"/></text:span><text:span text:style-name="T24">。</text:span></text:p>
          </table:table-cell>
        </table:table-row>
        <table:table-row table:style-name="TableRow25">
          <table:table-cell table:style-name="TableCell26">
            <text:p text:style-name="P27">英文</text:p>
          </table:table-cell>
          <table:table-cell table:style-name="TableCell28">
            <text:p text:style-name="P29"><text:span text:style-name="T30">It</text:span><text:span text:style-name="T31">’</text:span><text:span text:style-name="T32">s been agreed that</text:span><text:span text:style-name="T33"><text:s/></text:span><text:span text:style-name="T34">our</text:span><text:span text:style-name="T35"><text:s text:c="2"/>_____________<text:s/></text:span><text:span text:style-name="T36">son<text:s/></text:span><text:span text:style-name="T37">or<text:s/></text:span><text:span text:style-name="T38">daughter ,<text:s/></text:span><text:span text:style-name="T39">　　　　　</text:span><text:span text:style-name="T40"><text:s/></text:span><text:span text:style-name="T41"><text:s/></text:span><text:span text:style-name="T42">, whose<text:s/></text:span><text:span text:style-name="T43">su</text:span><text:span text:style-name="T44">rname will be changed to</text:span><text:span text:style-name="T45"><text:s/>□<text:s/></text:span><text:span text:style-name="T46">the father’s or<text:s/></text:span><text:span text:style-name="T47">□</text:span><text:span text:style-name="T48"><text:s/>the mother’s surnam</text:span><text:span text:style-name="T49">e as ________________</text:span></text:p>
          </table:table-cell>
        </table:table-row>
        <table:table-row table:style-name="TableRow50">
          <table:table-cell table:style-name="TableCell51">
            <text:p text:style-name="P52">日文</text:p>
          </table:table-cell>
          <table:table-cell table:style-name="TableCell53">
            <text:p text:style-name="P54"><text:span text:style-name="T55"><draw:frame draw:z-index="251658240" draw:id="id0" draw:style-name="a0" draw:name="Text Box 7" text:anchor-type="paragraph" svg:x="0.07917in" svg:y="0.39583in" svg:width="0.74931in" svg:height="0.48958in" style:rel-width="scale" style:rel-height="scale"><draw:text-box draw:chain-next-name="Text Box 7"><text:p text:style-name="P56">(続柄)</text:p></draw:text-box><svg:desc/></draw:frame></text:span><text:span text:style-name="T57"><draw:frame draw:z-index="251657216" draw:id="id1" draw:style-name="a1" draw:name="Text Box 4" text:anchor-type="paragraph" svg:x="1.03819in" svg:y="0.39861in" svg:width="0.74931in" svg:height="0.48958in" style:rel-width="scale" style:rel-height="scale"><draw:text-box draw:chain-next-name="Text Box 4"><text:p text:style-name="P58">(氏名)</text:p></draw:text-box><svg:desc/></draw:frame></text:span><text:span text:style-name="T59">子</text:span><text:span text:style-name="T60"><text:s/></text:span><text:span text:style-name="T61">　　</text:span><text:span text:style-name="T62">男</text:span><text:span text:style-name="T63">女</text:span><text:span text:style-name="T64">　　</text:span><text:span text:style-name="T65">　　　</text:span><text:span text:style-name="T66">　</text:span><text:span text:style-name="T67">は</text:span><text:span text:style-name="T68">□父</text:span><text:span text:style-name="T69">□母</text:span><text:span text:style-name="T70">の氏</text:span><text:span text:style-name="T71">に変更</text:span><text:span text:style-name="T72">すること</text:span><text:span text:style-name="T73">を申し立てる。</text:span></text:p>
            <text:p text:style-name="內文"><text:span text:style-name="T74">変更し</text:span><text:span text:style-name="T75">た</text:span><text:span text:style-name="T76">氏名</text:span><text:span text:style-name="T77">：</text:span><text:span text:style-name="T78"><text:s text:c="19"/>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越南文</text:p>
          </table:table-cell>
          <table:table-cell table:style-name="TableCell83">
            <text:p text:style-name="P84">Nay giao hẹn là con cái của cá nhân tôi , giới tính □ nam , □ nữ, thay đổi theo □ họ cha , theo họ mẹ □ và mang tên họ mới là_____________________________<text:s/></text:p>
          </table:table-cell>
        </table:table-row>
        <table:table-row table:style-name="TableRow85">
          <table:table-cell table:style-name="TableCell86">
            <text:p text:style-name="P87">印尼文</text:p>
          </table:table-cell>
          <table:table-cell table:style-name="TableCell88">
            <text:p text:style-name="P89">Dengan ini menyatakan bahwa pihak yang bertanda tangan di bawah ini memutuskan bahwa ____ laki-laki男/perempuan女__________berganti marga dan mengikuti marga ayah父/ibu母menjadi _______________</text:p>
          </table:table-cell>
        </table:table-row>
        <table:table-row table:style-name="TableRow90">
          <table:table-cell table:style-name="TableCell91">
            <text:p text:style-name="P92">泰文</text:p>
          </table:table-cell>
          <table:table-cell table:style-name="TableCell93">
            <text:p text:style-name="P94"><text:span text:style-name="T95">ข้าพเจ้าขอรับรองว่า</text:span><text:span text:style-name="T96"><text:s/></text:span><text:span text:style-name="T97">□</text:span><text:span text:style-name="T98"><text:s/>บุตรชาย<text:s/></text:span><text:span text:style-name="T99">□</text:span><text:span text:style-name="T100"><text:s/>บุตรสาว ของข้าพเจ้า<text:s/></text:span><text:span text:style-name="T101"><text:s text:c="31"/></text:span><text:span text:style-name="T102"><text:s/></text:span><text:span text:style-name="T103">ได้ยอมรับที่จะเปลี่ยนสกุลเดิมจากสกุลของ</text:span><text:span text:style-name="T104"><text:s/></text:span><text:span text:style-name="T105">□</text:span><text:span text:style-name="T106"><text:s/></text:span><text:span text:style-name="T107">บิดา</text:span><text:span text:style-name="T108"><text:s/></text:span><text:span text:style-name="T109">□</text:span><text:span text:style-name="T110"><text:s/></text:span><text:span text:style-name="T111">มารดา<text:s/></text:span></text:p>
            <text:p text:style-name="P112"><text:span text:style-name="T113">เป็น<text:s/></text:span><text:span text:style-name="T114"><text:s text:c="27"/></text:span></text:p>
          </table:table-cell>
        </table:table-row>
        <table:table-row table:style-name="TableRow115">
          <table:table-cell table:style-name="TableCell116">
            <text:p text:style-name="P117">柬埔<text:line-break/>寨文</text:p>
          </table:table-cell>
          <table:table-cell table:style-name="TableCell118"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 table:number-rows-spanned="2">
                  <text:p text:style-name="P127"><text:span text:style-name="T128">)ansnµt¬yl;RBm¦</text:span></text:p>
                </table:table-cell>
                <table:table-cell table:style-name="TableCell129">
                  <text:p text:style-name="P130"><text:span text:style-name="T131">kUnRbus</text:span></text:p>
                </table:table-cell>
                <table:table-cell table:style-name="TableCell132" table:number-rows-spanned="2">
                  <text:p text:style-name="P133"><text:span text:style-name="T134">rbs;´ EkERbnam[tamnamrbs;</text:span></text:p>
                </table:table-cell>
                <table:table-cell table:style-name="TableCell135">
                  <text:p text:style-name="P136">□</text:p>
                </table:table-cell>
                <table:table-cell table:style-name="TableCell137">
                  <text:p text:style-name="P138"><text:span text:style-name="T139">«Buk</text:span></text:p>
                </table:table-cell>
              </table:table-row>
              <table:table-row table:style-name="TableRow140">
                <table:covered-table-cell>
                  <text:p text:style-name="P141"/>
                </table:covered-table-cell>
                <table:table-cell table:style-name="TableCell142">
                  <text:p text:style-name="P143"><text:span text:style-name="T144">kUnRsI</text:span></text:p>
                </table:table-cell>
                <table:covered-table-cell>
                  <text:p text:style-name="P145"/>
                </table:covered-table-cell>
                <table:table-cell table:style-name="TableCell146">
                  <text:p text:style-name="P147">□</text:p>
                </table:table-cell>
                <table:table-cell table:style-name="TableCell148">
                  <text:p text:style-name="P149"><text:span text:style-name="T150">mþay</text:span></text:p>
                </table:table-cell>
              </table:table-row>
            </table:table>
            <text:p text:style-name="P151"><text:span text:style-name="T152">KWEkERbCa ³<text:s/></text:span><text:span text:style-name="T153"><text:s text:c="4"/></text:span><text:span text:style-name="T154"><text:s text:c="14"/></text:span><text:span text:style-name="T155"><text:s text:c="2"/></text:span><text:span text:style-name="T156"><text:s/>.</text:span></text:p>
          </table:table-cell>
        </table:table-row>
      </table:table>
      <text:p text:style-name="P157">立約定書人：父（夫）：<text:s text:c="35"/>（簽章）</text:p>
      <text:p text:style-name="內文"><text:span text:style-name="T158">國民身分證統一編號</text:span><text:span text:style-name="T159">（或護照號碼、統一證號）</text:span><text:span text:style-name="T160">：</text:span></text:p>
      <text:p text:style-name="P161">立約定書人：母（妻）：<text:s text:c="35"/>（簽章）</text:p>
      <text:p text:style-name="P162"><text:span text:style-name="T163">國民身分證統一編號</text:span><text:span text:style-name="T164">（或護照號碼、統一證號）</text:span><text:span text:style-name="T165">：</text:span></text:p>
      <text:p text:style-name="P166"><text:span text:style-name="T16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gsana New" svg:font-family="Angsana New" style:font-family-generic="roman" style:font-pitch="variable" svg:panose-1="2 2 6 3 5 4 5 2 3 4"/>
    <style:font-face style:name="Limon S1" svg:font-family="Limon S1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8659in" fo:margin-bottom="0.3152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子女姓氏約定書(多國語言)</dc:title>
    <dc:subject>子女姓氏約定書(A4直印)</dc:subject>
    <meta:keyword>姓氏</meta:keyword>
    <meta:keyword>約定書</meta:keyword>
    <meta:initial-creator>臺北市信義區戶政事務所</meta:initial-creator>
    <dc:creator>df11</dc:creator>
    <meta:creation-date>2016-08-05T04:01:00Z</meta:creation-date>
    <dc:date>2016-08-05T04:01:00Z</dc:date>
    <meta:print-date>2013-04-18T07:45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356" meta:character-count="1264" meta:row-count="56" meta:non-whitespace-character-count="956"/>
  </office:meta>
</office:document-meta>
</file>