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083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1.4756in" style:use-optimal-column-width="false"/>
    </style:style>
    <style:style style:name="TableColumn15" style:family="table-column">
      <style:table-column-properties style:column-width="1.2541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1.675in" style:use-optimal-column-width="false"/>
    </style:style>
    <style:style style:name="Table12" style:family="table">
      <style:table-properties style:width="6.6937in" fo:margin-left="0.1368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21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3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5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27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0.4131in" style:use-optimal-row-height="false"/>
    </style:style>
    <style:style style:name="P29" style:parent-style-name="表格內容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1" style:parent-style-name="表格內容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3" style:parent-style-name="表格內容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35" style:parent-style-name="表格內容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4166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38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0" style:parent-style-name="表格內容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2" style:parent-style-name="表格內容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4" style:parent-style-name="表格內容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4263in"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49" style:parent-style-name="表格內容" style:family="paragraph">
      <style:paragraph-properties style:snap-to-layout-grid="false" fo:line-height="0.2361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1.745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4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56" style:parent-style-name="表格內容" style:family="paragraph">
      <style:paragraph-properties style:snap-to-layout-grid="false" fo:line-height="0.2361in" fo:margin-left="0.6805in" fo:text-indent="-0.680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表格內容" style:family="paragraph">
      <style:paragraph-properties style:snap-to-layout-grid="false" fo:line-height="0.2361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0" style:parent-style-name="表格內容" style:family="paragraph">
      <style:paragraph-properties style:snap-to-layout-grid="false" fo:line-height="0.2361in" fo:margin-left="0.6805in" fo:text-indent="-0.680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表格內容" style:family="paragraph">
      <style:paragraph-properties style:snap-to-layout-grid="false" fo:line-height="0.2361in" fo:margin-left="0.6763in" fo:text-indent="2.527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表格內容" style:family="paragraph">
      <style:paragraph-properties style:snap-to-layout-grid="false" fo:line-height="0.2361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表格內容" style:family="paragraph">
      <style:paragraph-properties style:snap-to-layout-grid="false" fo:line-height="0.2361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表格內容" style:family="paragraph">
      <style:paragraph-properties style:snap-to-layout-grid="false" fo:line-height="0.2361in" fo:margin-left="0.6805in" fo:text-indent="-0.6805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6013in"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0" style:parent-style-name="表格內容" style:family="paragraph">
      <style:paragraph-properties style:snap-to-layout-grid="false" fo:line-height="0.2361in" fo:margin-left="0.2916in" fo:margin-right="-0.0368in" fo:text-indent="-0.291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89" style:parent-style-name="表格內容" style:family="paragraph">
      <style:paragraph-properties style:snap-to-layout-grid="false" fo:line-height="0.2361in" fo:margin-left="0.6805in" fo:text-indent="-0.680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表格內容" style:family="paragraph">
      <style:paragraph-properties fo:line-height="0.2361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8048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95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97" style:parent-style-name="表格內容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表格內容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表格內容" style:family="paragraph">
      <style:paragraph-properties fo:line-height="0.2361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6298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06" style:parent-style-name="表格內容" style:family="paragraph">
      <style:paragraph-properties style:snap-to-layout-grid="false"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表格內容" style:family="paragraph">
      <style:paragraph-properties fo:line-height="0.2361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458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2" style:parent-style-name="表格內容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4" style:parent-style-name="表格內容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9375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17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19" style:parent-style-name="表格內容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120" style:parent-style-name="表格內容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121" style:parent-style-name="表格內容" style:family="paragraph">
      <style:paragraph-properties fo:line-height="0.2361in" fo:margin-left="0.1944in" fo:text-indent="-0.1944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表格內容" style:family="paragraph">
      <style:paragraph-properties fo:line-height="0.2361in" fo:margin-left="0.193in" fo:margin-right="-0.03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letter-spacing="0.0104in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letter-spacing="0.0312in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0" style:parent-style-name="表格內容" style:family="paragraph">
      <style:paragraph-properties style:snap-to-layout-grid="false" fo:line-height="0.2361in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min-row-height="0.5152in"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4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6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58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60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161" style:parent-style-name="表格內容" style:family="paragraph">
      <style:paragraph-properties style:snap-to-layout-grid="false" fo:line-height="0.2361in" fo:text-indent="0.5833in"/>
      <style:text-properties style:font-name-asian="標楷體" fo:font-size="14pt" style:font-size-asian="14pt" style:font-size-complex="14pt"/>
    </style:style>
    <style:style style:name="TableRow162" style:family="table-row">
      <style:table-row-properties style:min-row-height="0.5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4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6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8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170" style:parent-style-name="表格內容" style:family="paragraph">
      <style:paragraph-properties style:snap-to-layout-grid="false" fo:text-align="center" fo:line-height="0.2361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雲林縣斗六</text:span><text:span text:style-name="T3">戶政事務所</text:span><text:span text:style-name="T4"><text:s/></text:span><text:span text:style-name="T5">到府</text:span><text:span text:style-name="T6">(</text:span><text:span text:style-name="T7">院</text:span><text:span text:style-name="T8">)</text:span><text:span text:style-name="T9">服務</text:span><text:span text:style-name="T10">申請</text:span><text:span text:style-name="T11">書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服務對象</text:p>
            <text:p text:style-name="P21">(當事人)</text:p>
          </table:table-cell>
          <table:table-cell table:style-name="TableCell22">
            <text:p text:style-name="P23">姓<text:s text:c="6"/>名</text:p>
          </table:table-cell>
          <table:table-cell table:style-name="TableCell24" table:number-columns-spanned="2">
            <text:p text:style-name="P25">身分證統一編號</text:p>
          </table:table-cell>
          <table:covered-table-cell/>
          <table:table-cell table:style-name="TableCell26">
            <text:p text:style-name="P27">電<text:s text:c="6"/>話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人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申請人係當事人之</text:p>
          </table:table-cell>
          <table:table-cell table:style-name="TableCell48" table:number-columns-spanned="4">
            <text:p text:style-name="P49"><text:span text:style-name="T50">□配偶□父母□子女□兄弟姐妹□朋友□其他</text:span><text:span text:style-name="T51"><text:s text:c="10"/>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服務項目</text:p>
          </table:table-cell>
          <table:table-cell table:style-name="TableCell55" table:number-columns-spanned="4">
            <text:p text:style-name="P56"><text:span text:style-name="T57">□戶籍登記：</text:span><text:span text:style-name="T58">＿ <text:s text:c="14"/>＿ <text:s text:c="6"/>＿</text:span></text:p>
            <text:p text:style-name="P59">□印鑑登記<text:s/>□印鑑變更<text:s/>□印鑑廢止</text:p>
            <text:p text:style-name="P60"><text:span text:style-name="T61">□</text:span><text:span text:style-name="T62">印鑑</text:span><text:span text:style-name="T63">證明</text:span><text:span text:style-name="T64"><text:s text:c="3"/></text:span><text:span text:style-name="T65">份，</text:span><text:span text:style-name="T66">使用目的：</text:span><text:span text:style-name="T67">＿<text:s/></text:span><text:span text:style-name="T68"><text:s text:c="14"/></text:span><text:span text:style-name="T69">＿</text:span><text:span text:style-name="T70"><text:s/></text:span></text:p>
            <text:p text:style-name="P71">（非必填項目）</text:p>
            <text:p text:style-name="P72">□國民身分證補發</text:p>
            <text:p text:style-name="P73">□戶籍遷入、住變查實</text:p>
            <text:p text:style-name="P74"><text:span text:style-name="T75">□其他：</text:span><text:span text:style-name="T76"><text:s text:c="13"/></text:span><text:span text:style-name="T77"><text:s text:c="27"/>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服務地點</text:span><text:span text:style-name="T82">：</text:span><text:span text:style-name="T83">斗六市</text:span><text:span text:style-name="T84">、</text:span><text:span text:style-name="T85">莿桐鄉</text:span><text:span text:style-name="T86">、</text:span><text:span text:style-name="T87">林內鄉</text:span></text:p>
          </table:table-cell>
          <table:table-cell table:style-name="TableCell88" table:number-columns-spanned="4">
            <text:p text:style-name="P89">本轄<text:s text:c="8"/>村(里) <text:s text:c="2"/>鄰<text:s text:c="2"/><text:s text:c="7"/>路(街) <text:s/>段 <text:s text:c="2"/>巷</text:p>
            <text:p text:style-name="P90"><text:span text:style-name="T91"><text:s text:c="4"/>弄 <text:s text:c="4"/>號 <text:s text:c="2"/>樓之 <text:s text:c="2"/></text:span><text:span text:style-name="T92"><text:s text:c="28"/>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服務原因</text:p>
          </table:table-cell>
          <table:table-cell table:style-name="TableCell96" table:number-columns-spanned="4">
            <text:p text:style-name="P97">□身患重大疾病</text:p>
            <text:p text:style-name="P98">□行動不便</text:p>
            <text:p text:style-name="P99"><text:span text:style-name="T100">□其他：</text:span><text:span text:style-name="T101"><text:s text:c="40"/>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申請方式</text:p>
          </table:table-cell>
          <table:table-cell table:style-name="TableCell105" table:number-columns-spanned="4">
            <text:p text:style-name="P106">□來所 □電話 □網站<text:s/>□電子信箱</text:p>
            <text:p text:style-name="P107"><text:span text:style-name="T108">□傳真 □本所主動辦理 □其他：</text:span><text:span text:style-name="T109"><text:s text:c="20"/>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到府(院)服務時間</text:p>
          </table:table-cell>
          <table:table-cell table:style-name="TableCell113" table:number-columns-spanned="4">
            <text:p text:style-name="P114"><text:s text:c="7"/><text:s/><text:s text:c="2"/><text:s/>年<text:s text:c="2"/><text:s/><text:s text:c="5"/>月<text:s text:c="3"/><text:s/><text:s text:c="3"/>日<text:s text:c="3"/><text:s/><text:s text:c="4"/>時<text:s text:c="4"/><text:s/><text:s text:c="3"/>分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實地訪查結果</text:p>
          </table:table-cell>
          <table:table-cell table:style-name="TableCell118" table:number-columns-spanned="4">
            <text:p text:style-name="P119">□當事人意識清楚，明白表示要辦理上開申請案件。</text:p>
            <text:p text:style-name="P120">□當事人意識不清，無法受理。</text:p>
            <text:p text:style-name="P121">□當事人意識不清，由家屬或實際照顧者切結領取國民身分證。</text:p>
            <text:p text:style-name="P122"><text:span text:style-name="T123">切結：當事人無法親自申請並領取，由</text:span><text:span text:style-name="T124"><text:s text:c="6"/></text:span><text:span text:style-name="T125"><text:s/></text:span><text:span text:style-name="T126"><text:s/></text:span><text:span text:style-name="T127"><text:s text:c="2"/></text:span><text:span text:style-name="T128"><text:s text:c="2"/></text:span><text:span text:style-name="T129">君代</text:span><text:span text:style-name="T130">為</text:span><text:span text:style-name="T131">領取國民身分證乙張無訛，且負保管之責，若</text:span><text:span text:style-name="T132">非</text:span><text:span text:style-name="T133">屬實代領人願付法律責任。代領人：</text:span><text:span text:style-name="T134"><text:s text:c="6"/></text:span><text:span text:style-name="T135"><text:s/></text:span><text:span text:style-name="T136"><text:s/></text:span><text:span text:style-name="T137"><text:s/></text:span><text:span text:style-name="T138"><text:s/></text:span><text:span text:style-name="T139"><text:s text:c="2"/></text:span><text:span text:style-name="T140">，</text:span><text:span text:style-name="T141">國民身分證統一編號</text:span><text:span text:style-name="T142">：</text:span><text:span text:style-name="T143"><text:s text:c="3"/></text:span><text:span text:style-name="T144"><text:s text:c="3"/></text:span><text:span text:style-name="T145"><text:s text:c="7"/></text:span><text:span text:style-name="T146">，簽收日期</text:span><text:span text:style-name="T147">：</text:span><text:span text:style-name="T148"><text:s text:c="9"/></text:span><text:span text:style-name="T149">。</text:span></text:p>
            <text:p text:style-name="P150"><text:span text:style-name="T151">□其他：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申請人簽章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申<text:s/>請<text:s/>時<text:s/>間</text:p>
          </table:table-cell>
          <table:table-cell table:style-name="TableCell159" table:number-columns-spanned="2">
            <text:p text:style-name="P160"><text:s text:c="6"/><text:s/>年<text:s text:c="7"/>月<text:s text:c="6"/>日<text:s text:c="5"/></text:p>
            <text:p text:style-name="P161">時<text:s text:c="7"/>分</text:p>
          </table:table-cell>
          <table:covered-table-cell/>
        </table:table-row>
        <table:table-row table:style-name="TableRow162">
          <table:table-cell table:style-name="TableCell163">
            <text:p text:style-name="P164">服<text:s/>務<text:s/>人<text:s/>員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主<text:s text:c="8"/>管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er</meta:initial-creator>
    <dc:creator>df11</dc:creator>
    <meta:creation-date>2016-08-05T04:06:00Z</meta:creation-date>
    <dc:date>2016-08-05T04:06:00Z</dc:date>
    <meta:print-date>2016-07-16T02:40:00Z</meta:print-date>
    <meta:template xlink:href="Normal.dotm" xlink:type="simple"/>
    <meta:editing-cycles>2</meta:editing-cycles>
    <meta:editing-duration>PT0S</meta:editing-duration>
    <meta:document-statistic meta:page-count="1" meta:paragraph-count="77" meta:word-count="424" meta:character-count="771" meta:row-count="60" meta:non-whitespace-character-count="424"/>
  </office:meta>
</office:document-meta>
</file>