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458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margin-top="0.125in" fo:line-height="0.4861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4861in" fo:margin-left="0.3937in" fo:text-indent="-0.2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4861in" fo:margin-left="0.3937in" fo:text-indent="-0.2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4861in" fo:margin-left="0.3937in" fo:text-indent="-0.2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4861in" fo:margin-right="0.2631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margin-bottom="0.125in" fo:line-height="0.3194in" fo:margin-left="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bottom="0.125in" fo:line-height="0.3194in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3611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fo:margin-bottom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break-before="page" style:snap-to-layout-grid="false" fo:line-height="0.2361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P63" style:parent-style-name="內文" style:family="paragraph">
      <style:paragraph-properties style:snap-to-layout-grid="false" fo:line-height="0.2361in" fo:margin-left="0.1972in">
        <style:tab-stops/>
      </style:paragraph-properties>
      <style:text-properties style:font-name="標楷體" style:font-name-asian="標楷體" fo:color="#000000"/>
    </style:style>
    <style:style style:name="P64" style:parent-style-name="清單段落" style:family="paragraph">
      <style:paragraph-properties style:snap-to-layout-grid="false" fo:line-height="0.2361in" fo:margin-left="0.5638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2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3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4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5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6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7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/>
    </style:style>
  </office:automatic-styles>
  <office:body>
    <office:text text:use-soft-page-breaks="true">
      <text:p text:style-name="P1">未成年子女從姓(姓氏變更)<text:s/>約定書</text:p>
      <text:p text:style-name="P3"><text:span text:style-name="T4">立</text:span><text:span text:style-name="T5">約定</text:span><text:span text:style-name="T6">書人於民國</text:span><text:span text:style-name="T7">_____</text:span><text:span text:style-name="T8">年</text:span><text:span text:style-name="T9">_____</text:span><text:span text:style-name="T10">月</text:span><text:span text:style-name="T11">_____</text:span><text:span text:style-name="T12">日所生之</text:span><text:span text:style-name="T13">男(女)</text:span><text:span text:style-name="T14">(姓名)</text:span><text:span text:style-name="T15"><text:s/></text:span><text:span text:style-name="T16">_____________</text:span><text:span text:style-name="T17"><text:s/></text:span></text:p>
      <text:p text:style-name="P18"><text:span text:style-name="T19">□ 依民法第1059條第1項規定(新生兒出生)</text:span><text:span text:style-name="T20">，</text:span><text:span text:style-name="T21">經雙方約定從</text:span><text:span text:style-name="T22">□父姓□母姓</text:span><text:span text:style-name="T23">為</text:span><text:span text:style-name="T24">_______________</text:span><text:span text:style-name="T25">。</text:span></text:p>
      <text:p text:style-name="P26"><text:span text:style-name="T27">□ 依民法第1059條第2項規定(未成年子女)</text:span><text:span text:style-name="T28">，</text:span><text:span text:style-name="T29">經雙方約定變更</text:span><text:span text:style-name="T30">為</text:span><text:span text:style-name="T31">□父姓□母姓</text:span><text:span text:style-name="T32">為</text:span><text:span text:style-name="T33">_______________</text:span><text:span text:style-name="T34">。</text:span></text:p>
      <text:p text:style-name="P35"><text:span text:style-name="T36">□</text:span><text:span text:style-name="T37"><text:s/></text:span><text:span text:style-name="T38">依民法第1059條</text:span><text:span text:style-name="T39">之1</text:span><text:span text:style-name="T40">規定(非婚生未成年子女)</text:span><text:span text:style-name="T41">，</text:span><text:span text:style-name="T42">經雙方約定變更</text:span><text:span text:style-name="T43">為</text:span><text:span text:style-name="T44">□父姓□母姓為</text:span><text:span text:style-name="T45">_______________</text:span><text:span text:style-name="T46">。</text:span></text:p>
      <text:p text:style-name="P47">特立此約定書，並據以申請戶籍登記。</text:p>
      <text:p text:style-name="P48">此致</text:p>
      <text:p text:style-name="P49"><text:span text:style-name="T50">__________________</text:span><text:span text:style-name="T51">戶政事務所</text:span></text:p>
      <text:p text:style-name="P52">立約定書人</text:p>
      <text:p text:style-name="P53">父/母： <text:s text:c="24"/>(簽章)</text:p>
      <text:p text:style-name="P54">國民身分證統一編號：<text:s/></text:p>
      <text:p text:style-name="P55">電 <text:s text:c="3"/>話：</text:p>
      <text:p text:style-name="P56">母/父： <text:s text:c="24"/>(簽章)</text:p>
      <text:p text:style-name="P57">國民身分證統一編號：<text:s/></text:p>
      <text:p text:style-name="P58">電 <text:s text:c="3"/>話：</text:p>
      <text:p text:style-name="P59">中 <text:s/>華 <text:s/>民 <text:s/>國 <text:s text:c="6"/>　年 <text:s text:c="6"/>　月 <text:s text:c="7"/>　日</text:p>
      <text:soft-page-break/>
      <text:p text:style-name="P60">說明：</text:p>
      <text:p text:style-name="P61"><text:span text:style-name="T62">一、約定事項請於□中打「v」。</text:span></text:p>
      <text:p text:style-name="P63">二、民法第1059條規定：</text:p>
      <text:p text:style-name="P64">父母於子女出生登記前，應以書面約定子女從父姓或母姓。未約定或約定不成者，於戶政事務所抽籤決定之。（第1項）</text:p>
      <text:p text:style-name="P65">子女經出生登記後，於未成年前，得由父母以書面約定變更為父姓或母姓。</text:p>
      <text:p text:style-name="P66">（第2項）</text:p>
      <text:p text:style-name="P67"><text:span text:style-name="T68">子女已成年者，得變更為父姓或母姓。</text:span><text:span text:style-name="T69">（第3項）</text:span></text:p>
      <text:p text:style-name="P70"><text:span text:style-name="T71">前</text:span><text:span text:style-name="T72">2</text:span><text:span text:style-name="T73">項之變更，以1次為限。</text:span><text:span text:style-name="T74">（第</text:span><text:span text:style-name="T75">4</text:span><text:span text:style-name="T76">項）</text:span></text:p>
      <text:p text:style-name="P77"><text:span text:style-name="T78">三、</text:span><text:span text:style-name="T79">民法第</text:span><text:span text:style-name="T80">1059條之1規定：</text:span></text:p>
      <text:p text:style-name="P81">非婚生子女從母姓。經生父認領者，適用前條第2項至第4項之規定。</text:p>
      <text:p text:style-name="P82">非婚生子女經生父認領，而有下列各款情形之一，法院得依父母之一<text:bookmark-start text:name="_GoBack"/><text:bookmark-end text:name="_GoBack"/>方或</text:p>
      <text:p text:style-name="P83">子女之請求，為子女之利益，宣告變更子女之姓氏為父姓或母姓：</text:p>
      <text:p text:style-name="P84">一、父母之一方或雙方死亡者。</text:p>
      <text:p text:style-name="P85">二、父母之一方或雙方生死不明滿3年者。</text:p>
      <text:p text:style-name="P86">三、子女之姓氏與任權利義務行使或負擔之父或母不一致者。</text:p>
      <text:p text:style-name="P87"><text:span text:style-name="T88">四、父母之</text:span><text:span text:style-name="T89">一</text:span><text:span text:style-name="T90">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style:text-underline-type="none"/>
    </style:style>
    <style:style style:name="WW_CharLFO4LVL1" style:family="text">
      <style:text-properties style:font-name="標楷體" style:font-name-asian="標楷體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表單編號:0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  女  從  姓  約  定  書</dc:title>
    <meta:initial-creator>彰化市戶政所</meta:initial-creator>
    <dc:creator>user</dc:creator>
    <meta:creation-date>2022-01-20T01:05:00Z</meta:creation-date>
    <dc:date>2022-01-20T01:05:00Z</dc:date>
    <meta:print-date>2016-06-02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