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1666in" fo:line-height="0.3333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text-indent="0.680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 fo:margin-left="0.25in" fo:text-indent="0.6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25in" fo:text-indent="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333in" fo:margin-left="0.25in" fo:text-indent="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25in" fo:text-indent="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333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0.3333in" fo:margin-right="0.2298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5833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3194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2" style:parent-style-name="內文" style:family="paragraph">
      <style:paragraph-properties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justify" style:line-height-at-least="0.3194in"/>
      <style:text-properties style:font-name="標楷體" style:font-name-asian="標楷體" fo:color="#000000" fo:font-size="15pt" style:font-size-asian="15pt" style:font-size-complex="15pt"/>
    </style:style>
    <style:style style:name="P94" style:parent-style-name="內文" style:family="paragraph">
      <style:paragraph-properties style:snap-to-layout-grid="false" fo:text-align="justify" fo:margin-bottom="0.0694in" fo:line-height="0.2777in" fo:text-indent="0.8333in"/>
      <style:text-properties style:font-name="標楷體" style:font-name-asian="標楷體" fo:color="#000000" fo:font-size="15pt" style:font-size-asian="15pt" style:font-size-complex="15pt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color="#000000" fo:font-size="15pt" style:font-size-asian="15pt" style:font-size-complex="15pt"/>
    </style:style>
    <style:style style:name="P96" style:parent-style-name="本文縮排" style:family="paragraph">
      <style:paragraph-properties fo:margin-top="0.0833in" fo:line-height="0.25in"/>
      <style:text-properties style:font-name="標楷體" style:font-name-asian="標楷體" fo:color="#000000" style:font-size-complex="14pt"/>
    </style:style>
    <style:style style:name="P97" style:parent-style-name="本文縮排" style:family="paragraph">
      <style:paragraph-properties fo:margin-top="0.0833in" fo:line-height="0.25in"/>
      <style:text-properties style:font-name="標楷體" style:font-name-asian="標楷體" fo:color="#000000" style:font-size-complex="14pt"/>
    </style:style>
    <style:style style:name="P98" style:parent-style-name="本文縮排" style:family="paragraph">
      <style:paragraph-properties fo:line-height="0.25in" fo:margin-left="0in" fo:text-indent="0.1944in">
        <style:tab-stops/>
      </style:paragraph-properties>
      <style:text-properties style:font-name="標楷體" style:font-name-asian="標楷體" fo:color="#000000" style:font-size-complex="14pt"/>
    </style:style>
    <style:style style:name="P99" style:parent-style-name="本文縮排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100" style:parent-style-name="本文縮排" style:family="paragraph">
      <style:paragraph-properties fo:line-height="0.25in" fo:margin-left="0.9708in" fo:text-indent="-0.7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/text:p>
      <text:p text:style-name="P7"><text:span text:style-name="T8">立同意書</text:span><text:span text:style-name="T9">人因</text:span><text:span text:style-name="T10"><text:s text:c="4"/></text:span><text:span text:style-name="T11"><text:s text:c="2"/></text:span><text:span text:style-name="T12"><text:s text:c="2"/></text:span><text:span text:style-name="T13"><text:s text:c="5"/></text:span><text:span text:style-name="T14"><text:s text:c="2"/></text:span><text:span text:style-name="T15"><text:s/></text:span><text:span text:style-name="T16"><text:s text:c="2"/></text:span><text:span text:style-name="T17"><text:s text:c="4"/></text:span><text:span text:style-name="T18"><text:s/></text:span><text:span text:style-name="T19"><text:s/></text:span><text:span text:style-name="T20"><text:s text:c="2"/></text:span><text:span text:style-name="T21"><text:s text:c="6"/></text:span><text:span text:style-name="T22"><text:s/></text:span><text:span text:style-name="T23"><text:s/></text:span><text:span text:style-name="T24"><text:s text:c="7"/></text:span><text:span text:style-name="T25"><text:s text:c="2"/></text:span><text:span text:style-name="T26"><text:s/></text:span><text:span text:style-name="T27">無法親至貴所與配偶</text:span><text:span text:style-name="T28">（共同監護人）</text:span><text:span text:style-name="T29"><text:s text:c="2"/></text:span><text:span text:style-name="T30"><text:s text:c="2"/></text:span><text:span text:style-name="T31"><text:s/></text:span><text:span text:style-name="T32"><text:s text:c="6"/></text:span><text:span text:style-name="T33"><text:s text:c="2"/></text:span><text:span text:style-name="T34">共同為未成年子（女）</text:span><text:span text:style-name="T35"><text:s text:c="2"/></text:span><text:span text:style-name="T36"><text:s text:c="3"/></text:span><text:span text:style-name="T37"><text:s/></text:span><text:span text:style-name="T38"><text:s/></text:span><text:span text:style-name="T39"><text:s/></text:span><text:span text:style-name="T40"><text:s text:c="3"/></text:span><text:span text:style-name="T41"><text:s/></text:span><text:span text:style-name="T42"><text:s/></text:span><text:span text:style-name="T43"><text:s text:c="4"/></text:span><text:span text:style-name="T44"><text:s text:c="4"/></text:span><text:span text:style-name="T45"><text:s text:c="5"/></text:span><text:span text:style-name="T46">申</text:span><text:span text:style-name="T47">辦</text:span><text:span text:style-name="T48">：</text:span></text:p>
      <text:p text:style-name="P49">□一、遷徙登記</text:p>
      <text:p text:style-name="P50">□遷入□住址變更□初設戶籍，地址：_____縣（市）____鄉（鎮、市、區）</text:p>
      <text:p text:style-name="P51"><text:span text:style-name="T52">______里(村）___鄰_______路（街）</text:span><text:span text:style-name="T53">_</text:span><text:span text:style-name="T54">_段____巷</text:span><text:span text:style-name="T55"><text:s text:c="4"/></text:span><text:span text:style-name="T56">弄</text:span><text:span text:style-name="T57"><text:s text:c="4"/></text:span><text:span text:style-name="T58">號</text:span><text:span text:style-name="T59"><text:s text:c="3"/></text:span><text:span text:style-name="T60">樓之</text:span><text:span text:style-name="T61"><text:s/>__</text:span><text:span text:style-name="T62">。</text:span></text:p>
      <text:p text:style-name="P63">□出境遷出登記<text:s/></text:p>
      <text:p text:style-name="P64">□分戶登記<text:s/></text:p>
      <text:p text:style-name="P65">□合戶登記</text:p>
      <text:p text:style-name="P66">□二、初、換、補領並領取國民身分證</text:p>
      <text:p text:style-name="P67"><text:span text:style-name="T68">□</text:span><text:span text:style-name="T69">三</text:span><text:span text:style-name="T70">、</text:span><text:span text:style-name="T71">更改姓名為</text:span><text:span text:style-name="T72"><text:s text:c="14"/></text:span></text:p>
      <text:p text:style-name="P73">□四、原住民身分<text:s/>□取得 □變更 □回復<text:s/>□喪失之登記</text:p>
      <text:p text:style-name="P74">□註記民族別為___________</text:p>
      <text:p text:style-name="P75"><text:span text:style-name="T76">□</text:span><text:span text:style-name="T77">五</text:span><text:span text:style-name="T78">、</text:span><text:span text:style-name="T79">其他</text:span><text:span text:style-name="T80"><text:s text:c="19"/></text:span></text:p>
      <text:p text:style-name="P81">特立此同意書交由配偶（共同監護人）單獨申辦。</text:p>
      <text:p text:style-name="P82"><text:s/></text:p>
      <text:p text:style-name="P83">此　致</text:p>
      <text:p text:style-name="P84">雲林縣斗六戶政事務所</text:p>
      <text:p text:style-name="P85"/>
      <text:p text:style-name="P86"><text:span text:style-name="T87">立</text:span><text:span text:style-name="T88">同意書人：</text:span><text:span text:style-name="T89">　　　　　　　　　　</text:span><text:span text:style-name="T90"><text:s text:c="2"/></text:span><text:span text:style-name="T91">　　（簽章）</text:span></text:p>
      <text:p text:style-name="P92">國民身分證統一編號：<text:s/></text:p>
      <text:p text:style-name="P93">電 <text:s text:c="3"/>話：</text:p>
      <text:p text:style-name="P94">　　　 <text:s/></text:p>
      <text:p text:style-name="P95">中華民國　年　月　日</text:p>
      <text:p text:style-name="P96"/>
      <text:p text:style-name="P97">說明：</text:p>
      <text:p text:style-name="P98">一、同意事項請於□中打「v」，若勾「其他」者，請於空白欄中敘明。</text:p>
      <text:p text:style-name="P99">二、本同意書用途係供法定代理人辦理未成年人各項戶籍登記使用，若未成年人之父母（共同監護人）因故無法共同辦理可由他方填具同意書，交由另一方辦理。</text:p>
      <text:p text:style-name="P100"><text:span text:style-name="T101">三、</text:span><text:span text:style-name="T102">初、補領國民身分證當事人應到所核對人</text:span><text:span text:style-name="T103">貌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895in" fo:margin-bottom="0.211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　意　書</dc:title>
    <meta:initial-creator>n11</meta:initial-creator>
    <dc:creator>user</dc:creator>
    <meta:creation-date>2021-03-30T04:01:00Z</meta:creation-date>
    <dc:date>2021-03-30T04:01:00Z</dc:date>
    <meta:print-date>2021-03-30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